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3in"/>
    </style:style>
    <style:style style:name="co2" style:family="table-column">
      <style:table-column-properties fo:break-before="auto" style:column-width="3.1681in"/>
    </style:style>
    <style:style style:name="co3" style:family="table-column">
      <style:table-column-properties fo:break-before="auto" style:column-width="3.0591in"/>
    </style:style>
    <style:style style:name="co4" style:family="table-column">
      <style:table-column-properties fo:break-before="auto" style:column-width="1.0925in"/>
    </style:style>
    <style:style style:name="co5" style:family="table-column">
      <style:table-column-properties fo:break-before="auto" style:column-width="1.0799in"/>
    </style:style>
    <style:style style:name="co6" style:family="table-column">
      <style:table-column-properties fo:break-before="auto" style:column-width="0.2945in"/>
    </style:style>
    <style:style style:name="co7" style:family="table-column">
      <style:table-column-properties fo:break-before="auto" style:column-width="1.0437in"/>
    </style:style>
    <style:style style:name="co8" style:family="table-column">
      <style:table-column-properties fo:break-before="auto" style:column-width="0.6118in"/>
    </style:style>
    <style:style style:name="co9" style:family="table-column">
      <style:table-column-properties fo:break-before="auto" style:column-width="0.6917in"/>
    </style:style>
    <style:style style:name="co10" style:family="table-column">
      <style:table-column-properties fo:break-before="auto" style:column-width="0.6547in"/>
    </style:style>
    <style:style style:name="co11" style:family="table-column">
      <style:table-column-properties fo:break-before="auto" style:column-width="0.6071in"/>
    </style:style>
    <style:style style:name="co12" style:family="table-column">
      <style:table-column-properties fo:break-before="auto" style:column-width="0.7402in"/>
    </style:style>
    <style:style style:name="co13" style:family="table-column">
      <style:table-column-properties fo:break-before="auto" style:column-width="0.6429in"/>
    </style:style>
    <style:style style:name="co14" style:family="table-column">
      <style:table-column-properties fo:break-before="auto" style:column-width="0.7035in"/>
    </style:style>
    <style:style style:name="co15" style:family="table-column">
      <style:table-column-properties fo:break-before="auto" style:column-width="0.8925in"/>
    </style:style>
    <style:style style:name="co16" style:family="table-column">
      <style:table-column-properties fo:break-before="auto" style:column-width="2.5453in"/>
    </style:style>
    <style:style style:name="co17" style:family="table-column">
      <style:table-column-properties fo:break-before="auto" style:column-width="0.7646in"/>
    </style:style>
    <style:style style:name="co18" style:family="table-column">
      <style:table-column-properties fo:break-before="auto" style:column-width="2.2209in"/>
    </style:style>
    <style:style style:name="co19" style:family="table-column">
      <style:table-column-properties fo:break-before="auto" style:column-width="0.6673in"/>
    </style:style>
    <style:style style:name="co20" style:family="table-column">
      <style:table-column-properties fo:break-before="auto" style:column-width="0.7319in"/>
    </style:style>
    <style:style style:name="co21" style:family="table-column">
      <style:table-column-properties fo:break-before="auto" style:column-width="0.1201in"/>
    </style:style>
    <style:style style:name="co22" style:family="table-column">
      <style:table-column-properties fo:break-before="auto" style:column-width="0.4854in"/>
    </style:style>
    <style:style style:name="co23" style:family="table-column">
      <style:table-column-properties fo:break-before="auto" style:column-width="2.6874in"/>
    </style:style>
    <style:style style:name="co24" style:family="table-column">
      <style:table-column-properties fo:break-before="auto" style:column-width="0.8626in"/>
    </style:style>
    <style:style style:name="co25" style:family="table-column">
      <style:table-column-properties fo:break-before="auto" style:column-width="0.9173in"/>
    </style:style>
    <style:style style:name="co26" style:family="table-column">
      <style:table-column-properties fo:break-before="auto" style:column-width="1.1575in"/>
    </style:style>
    <style:style style:name="co27" style:family="table-column">
      <style:table-column-properties fo:break-before="auto" style:column-width="1.1252in"/>
    </style:style>
    <style:style style:name="co28" style:family="table-column">
      <style:table-column-properties fo:break-before="auto" style:column-width="1.9118in"/>
    </style:style>
    <style:style style:name="co29" style:family="table-column">
      <style:table-column-properties fo:break-before="auto" style:column-width="0.972in"/>
    </style:style>
    <style:style style:name="co30" style:family="table-column">
      <style:table-column-properties fo:break-before="auto" style:column-width="0.5701in"/>
    </style:style>
    <style:style style:name="co31" style:family="table-column">
      <style:table-column-properties fo:break-before="auto" style:column-width="1.9555in"/>
    </style:style>
    <style:style style:name="co32" style:family="table-column">
      <style:table-column-properties fo:break-before="auto" style:column-width="2.3701in"/>
    </style:style>
    <style:style style:name="co33" style:family="table-column">
      <style:table-column-properties fo:break-before="auto" style:column-width="1.922in"/>
    </style:style>
    <style:style style:name="co34" style:family="table-column">
      <style:table-column-properties fo:break-before="auto" style:column-width="1.8354in"/>
    </style:style>
    <style:style style:name="co35" style:family="table-column">
      <style:table-column-properties fo:break-before="auto" style:column-width="0.5783in"/>
    </style:style>
    <style:style style:name="co36" style:family="table-column">
      <style:table-column-properties fo:break-before="auto" style:column-width="1.7965in"/>
    </style:style>
    <style:style style:name="co37" style:family="table-column">
      <style:table-column-properties fo:break-before="auto" style:column-width="0.8374in"/>
    </style:style>
    <style:style style:name="co38" style:family="table-column">
      <style:table-column-properties fo:break-before="auto" style:column-width="1.5945in"/>
    </style:style>
    <style:style style:name="co39" style:family="table-column">
      <style:table-column-properties fo:break-before="auto" style:column-width="0.922in"/>
    </style:style>
    <style:style style:name="co40" style:family="table-column">
      <style:table-column-properties fo:break-before="auto" style:column-width="2.5972in"/>
    </style:style>
    <style:style style:name="co41" style:family="table-column">
      <style:table-column-properties fo:break-before="auto" style:column-width="1.3591in"/>
    </style:style>
    <style:style style:name="co42" style:family="table-column">
      <style:table-column-properties fo:break-before="auto" style:column-width="1.4319in"/>
    </style:style>
    <style:style style:name="co43" style:family="table-column">
      <style:table-column-properties fo:break-before="auto" style:column-width="1.1898in"/>
    </style:style>
    <style:style style:name="co44" style:family="table-column">
      <style:table-column-properties fo:break-before="auto" style:column-width="0.5098in"/>
    </style:style>
    <style:style style:name="co45" style:family="table-column">
      <style:table-column-properties fo:break-before="auto" style:column-width="2.5244in"/>
    </style:style>
    <style:style style:name="co46" style:family="table-column">
      <style:table-column-properties fo:break-before="auto" style:column-width="2.5673in"/>
    </style:style>
    <style:style style:name="co47" style:family="table-column">
      <style:table-column-properties fo:break-before="auto" style:column-width="1.3835in"/>
    </style:style>
    <style:style style:name="co48" style:family="table-column">
      <style:table-column-properties fo:break-before="auto" style:column-width="0.4in"/>
    </style:style>
    <style:style style:name="ro1" style:family="table-row">
      <style:table-row-properties style:row-height="0.5181in" fo:break-before="auto" style:use-optimal-row-height="false"/>
    </style:style>
    <style:style style:name="ro2" style:family="table-row">
      <style:table-row-properties style:row-height="0.322in" fo:break-before="auto" style:use-optimal-row-height="false"/>
    </style:style>
    <style:style style:name="ro3" style:family="table-row">
      <style:table-row-properties style:row-height="0.3209in" fo:break-before="auto" style:use-optimal-row-height="false"/>
    </style:style>
    <style:style style:name="ro4" style:family="table-row">
      <style:table-row-properties style:row-height="0.2299in" fo:break-before="auto" style:use-optimal-row-height="false"/>
    </style:style>
    <style:style style:name="ro5" style:family="table-row">
      <style:table-row-properties style:row-height="0.5984in" fo:break-before="auto" style:use-optimal-row-height="false"/>
    </style:style>
    <style:style style:name="ro6" style:family="table-row">
      <style:table-row-properties style:row-height="0.2791in" fo:break-before="auto" style:use-optimal-row-height="false"/>
    </style:style>
    <style:style style:name="ro7" style:family="table-row">
      <style:table-row-properties style:row-height="0.2992in" fo:break-before="auto" style:use-optimal-row-height="false"/>
    </style:style>
    <style:style style:name="ro8" style:family="table-row">
      <style:table-row-properties style:row-height="0.3311in" fo:break-before="auto" style:use-optimal-row-height="false"/>
    </style:style>
    <style:style style:name="ro9" style:family="table-row">
      <style:table-row-properties style:row-height="0.2382in" fo:break-before="auto" style:use-optimal-row-height="false"/>
    </style:style>
    <style:style style:name="ro10" style:family="table-row">
      <style:table-row-properties style:row-height="0.352in" fo:break-before="auto" style:use-optimal-row-height="false"/>
    </style:style>
    <style:style style:name="ro11" style:family="table-row">
      <style:table-row-properties style:row-height="0.2071in" fo:break-before="auto" style:use-optimal-row-height="false"/>
    </style:style>
    <style:style style:name="ro12" style:family="table-row">
      <style:table-row-properties style:row-height="0.4043in" fo:break-before="auto" style:use-optimal-row-height="false"/>
    </style:style>
    <style:style style:name="ro13" style:family="table-row">
      <style:table-row-properties style:row-height="0.4244in" fo:break-before="auto" style:use-optimal-row-height="false"/>
    </style:style>
    <style:style style:name="ro14" style:family="table-row">
      <style:table-row-properties style:row-height="0.4764in" fo:break-before="auto" style:use-optimal-row-height="false"/>
    </style:style>
    <style:style style:name="ro15" style:family="table-row">
      <style:table-row-properties style:row-height="0.3in" fo:break-before="auto" style:use-optimal-row-height="false"/>
    </style:style>
    <style:style style:name="ro16" style:family="table-row">
      <style:table-row-properties style:row-height="0.4146in" fo:break-before="auto" style:use-optimal-row-height="false"/>
    </style:style>
    <style:style style:name="ro17" style:family="table-row">
      <style:table-row-properties style:row-height="0.1783in" fo:break-before="auto" style:use-optimal-row-height="false"/>
    </style:style>
    <style:style style:name="ro18" style:family="table-row">
      <style:table-row-properties style:row-height="0.5756in" fo:break-before="auto" style:use-optimal-row-height="false"/>
    </style:style>
    <style:style style:name="ro19" style:family="table-row">
      <style:table-row-properties style:row-height="0.3453in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style:style style:name="ta2" style:family="table" style:master-page-name="Default">
      <style:table-properties table:display="true" style:writing-mode="lr-tb" tableooo:tab-color="#ff3333"/>
    </style:style>
    <style:style style:name="ta3" style:family="table" style:master-page-name="Default">
      <style:table-properties table:display="true" style:writing-mode="lr-tb" tableooo:tab-color="#ffff00"/>
    </style:style>
    <style:style style:name="ta4" style:family="table" style:master-page-name="Default">
      <style:table-properties table:display="true" style:writing-mode="lr-tb" tableooo:tab-color="#9999ff"/>
    </style:style>
    <style:style style:name="ta5" style:family="table" style:master-page-name="Default">
      <style:table-properties table:display="true" style:writing-mode="lr-tb" tableooo:tab-color="#009999"/>
    </style:style>
    <style:style style:name="ta6" style:family="table" style:master-page-name="Default">
      <style:table-properties table:display="true" style:writing-mode="lr-tb" tableooo:tab-color="#009900"/>
    </style:style>
    <style:style style:name="ta7" style:family="table" style:master-page-name="Default">
      <style:table-properties table:display="true" style:writing-mode="lr-tb" tableooo:tab-color="#6600ff"/>
    </style:style>
    <style:style style:name="ta8" style:family="table" style:master-page-name="Default">
      <style:table-properties table:display="true" style:writing-mode="lr-tb" tableooo:tab-color="#000000"/>
    </style:style>
    <style:style style:name="ce1" style:family="table-cell" style:parent-style-name="Default">
      <style:table-cell-properties fo:background-color="#333333" style:cell-protect="protected" style:print-content="true" style:text-align-source="fix" style:repeat-content="false" fo:wrap-option="wrap" style:vertical-align="middle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333333" style:cell-protect="protected" style:print-content="true" style:text-align-source="fix" style:repeat-content="false" fo:wrap-option="wrap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333333" style:cell-protect="protected" style:print-content="true"/>
    </style:style>
    <style:style style:name="ce4" style:family="table-cell" style:parent-style-name="Default">
      <style:table-cell-properties fo:background-color="#333333" style:cell-protect="protected" style:print-content="true" style:text-align-source="fix" style:repeat-content="false" fo:padding="0.0417in"/>
      <style:paragraph-properties fo:text-align="end" fo:margin-left="0in"/>
      <style:text-properties style:text-outline="true" fo:font-size="14p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Editable">
      <style:table-cell-properties style:cell-protect="none" style:print-content="true" style:text-align-source="fix" style:repeat-content="false" fo:border="0.0008in solid #000000" fo:padding="0.0417in" style:vertical-align="middle"/>
      <style:paragraph-properties fo:text-align="center" fo:margin-left="0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Editable">
      <style:table-cell-properties style:cell-protect="none" style:print-content="true" style:text-align-source="fix" style:repeat-content="false" fo:border="0.0008in solid #000000" fo:padding="0.0417in" style:vertical-align="middle"/>
      <style:paragraph-properties fo:text-align="center" fo:margin-left="0in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ditable">
      <style:table-cell-properties style:cell-protect="none" style:print-content="true" style:text-align-source="fix" style:repeat-content="false" fo:border="0.0008in solid #000000" fo:padding="0.0417in" style:vertical-align="middle"/>
      <style:paragraph-properties fo:text-align="center" fo:margin-left="0in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ditable">
      <style:table-cell-properties fo:background-color="#333333" style:cell-protect="none" style:print-content="true" style:text-align-source="fix" style:repeat-content="false" fo:border="none" fo:padding="0.0417in" style:vertical-align="middle"/>
      <style:paragraph-properties fo:text-align="center" fo:margin-left="0in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  <style:map style:condition="is-true-formula([.G3]=0)" style:apply-style-name="Editable" style:base-cell-address="Info.B6"/>
    </style:style>
    <style:style style:name="ce9" style:family="table-cell" style:parent-style-name="Editable">
      <style:table-cell-properties fo:background-color="#333333" style:cell-protect="none" style:print-content="true" style:text-align-source="fix" style:repeat-content="false" fo:border="none" fo:padding="0.0417in" style:vertical-align="middle"/>
      <style:paragraph-properties fo:text-align="center" fo:margin-left="0in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  <style:map style:condition="is-true-formula([$Info.$G$2]&lt;&gt;1)" style:apply-style-name="Editable" style:base-cell-address="Info.B8"/>
    </style:style>
    <style:style style:name="ce10" style:family="table-cell" style:parent-style-name="Editable">
      <style:table-cell-properties fo:background-color="#333333" style:cell-protect="none" style:print-content="true" style:text-align-source="fix" style:repeat-content="false" fo:border="none" fo:padding="0.0417in" style:vertical-align="middle"/>
      <style:paragraph-properties fo:text-align="center" fo:margin-left="0in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  <style:map style:condition="is-true-formula([.A9]&lt;&gt;0)" style:apply-style-name="Editable" style:base-cell-address="Info.B9"/>
    </style:style>
    <style:style style:name="ce11" style:family="table-cell" style:parent-style-name="Default">
      <style:table-cell-properties fo:background-color="#333333" style:cell-protect="protected" style:print-content="true" fo:padding="0.0417in"/>
    </style:style>
    <style:style style:name="ce12" style:family="table-cell" style:parent-style-name="Editable">
      <style:table-cell-properties style:cell-protect="none" style:print-content="true"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333333" style:cell-protect="protected" style:print-content="true" fo:padding="0.0417in"/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333333" style:cell-protect="protected" style:print-content="true" fo:padding="0.0417in"/>
      <style:text-properties fo:color="#333333"/>
    </style:style>
    <style:style style:name="ce15" style:family="table-cell" style:parent-style-name="Default">
      <style:table-cell-properties fo:background-color="#333333" style:cell-protect="protected" style:print-content="true" style:text-align-source="fix" style:repeat-content="false" fo:wrap-option="wrap" style:vertical-align="middle"/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Editable">
      <style:table-cell-properties fo:background-color="#333333" style:cell-protect="protected" style:print-content="true" fo:border="none"/>
    </style:style>
    <style:style style:name="ce17" style:family="table-cell" style:parent-style-name="Default">
      <style:table-cell-properties fo:background-color="#333333" style:cell-protect="protected" style:print-content="true" style:text-align-source="fix" style:repeat-content="false" fo:padding="0.0417in"/>
      <style:paragraph-properties fo:text-align="end" fo:margin-left="0in"/>
      <style:text-properties style:font-name="Arial"/>
    </style:style>
    <style:style style:name="ce18" style:family="table-cell" style:parent-style-name="Default">
      <style:table-cell-properties fo:background-color="#333333" style:cell-protect="protected" style:print-content="true" style:vertical-align="middle"/>
    </style:style>
    <style:style style:name="ce19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Editable">
      <style:table-cell-properties fo:border-bottom="0.0138in solid #dddddd" style:cell-protect="none" style:print-content="true" style:text-align-source="fix" style:repeat-content="false" fo:border-left="none" fo:border-right="none" fo:border-top="none" style:vertical-align="middl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333333" style:cell-protect="protected" style:print-content="true" style:text-align-source="fix" style:repeat-content="false" fo:wrap-option="wrap" style:vertical-align="middl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ackground-color="#333333"/>
    </style:style>
    <style:style style:name="ce26" style:family="table-cell" style:parent-style-name="Default">
      <style:table-cell-properties fo:background-color="#333333" style:cell-protect="protected" style:print-content="true" style:text-align-source="fix" style:repeat-content="false" style:rotation-angle="330" style:vertical-align="bottom"/>
      <style:paragraph-properties fo:text-align="center" fo:margin-left="0in"/>
      <style:text-properties fo:font-size="8pt" style:font-size-asian="8pt" style:font-size-complex="8pt"/>
    </style:style>
    <style:style style:name="ce27" style:family="table-cell" style:parent-style-name="Unimportant_20_Displayed">
      <style:table-cell-properties style:cell-protect="protected" style:print-content="true" style:text-align-source="fix" style:repeat-content="false" fo:border="0.0138in solid #000000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Unimportant_20_Displayed">
      <style:table-cell-properties style:cell-protect="protected" style:print-content="true" style:text-align-source="fix" style:repeat-content="false" fo:border="0.0138in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Editable">
      <style:table-cell-properties style:cell-protect="none" style:print-content="true" style:text-align-source="fix" style:repeat-content="false" fo:border="0.0138in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Editable">
      <style:table-cell-properties fo:border-bottom="0.0138in solid #dddddd" style:cell-protect="none" style:print-content="true" style:text-align-source="fix" style:repeat-content="false" fo:border-left="none" fo:border-right="none" fo:border-top="0.0138in solid #dddddd" style:vertical-align="middl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333333" style:cell-protect="protected" style:print-content="true" style:vertical-align="middle"/>
      <style:text-properties fo:color="#000000" style:font-name="Segoe UI" fo:font-size="5.09999990463257pt" fo:language="zxx" fo:country="none" style:font-name-asian="Segoe UI" style:font-size-asian="5.09999990463257pt" style:language-asian="zxx" style:country-asian="none" style:font-name-complex="Segoe UI" style:font-size-complex="5.09999990463257pt" style:language-complex="zxx" style:country-complex="none"/>
    </style:style>
    <style:style style:name="ce33" style:family="table-cell" style:parent-style-name="Default">
      <style:table-cell-properties fo:background-color="#333333" style:cell-protect="protected" style:print-content="true" style:text-align-source="fix" style:repeat-content="false" style:rotation-angle="270" style:vertical-align="bottom"/>
      <style:paragraph-properties fo:text-align="center" fo:margin-left="0in"/>
      <style:text-properties fo:font-size="6pt" style:font-size-asian="6pt" style:font-size-complex="6pt"/>
    </style:style>
    <style:style style:name="ce34" style:family="table-cell" style:parent-style-name="Default">
      <style:table-cell-properties fo:background-color="#333333" style:cell-protect="protected" style:print-content="true" style:text-align-source="fix" style:repeat-content="false" fo:wrap-option="wrap" style:rotation-angle="315" style:vertical-align="bottom"/>
      <style:paragraph-properties fo:text-align="center" fo:margin-left="0in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fo:background-color="#333333" style:cell-protect="protected" style:print-content="true"/>
      <style:text-properties fo:font-size="10pt" style:font-size-asian="10pt" style:font-size-complex="10pt"/>
    </style:style>
    <style:style style:name="ce37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ackground-color="#333333" style:cell-protect="protected" style:print-content="true" style:text-align-source="fix" style:repeat-content="false" style:rotation-angle="270" style:vertical-align="bottom"/>
      <style:paragraph-properties fo:text-align="center" fo:margin-left="0in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333333" style:cell-protect="protected" style:print-content="true" style:text-align-source="fix" style:repeat-content="false" style:rotation-angle="300" style:vertical-align="bottom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40" style:family="table-cell" style:parent-style-name="Editable">
      <style:table-cell-properties style:cell-protect="none" style:print-content="true" style:text-align-source="fix" style:repeat-content="false" fo:border="0.0138in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  <style:map style:condition="is-true-formula(SUM([.$D$3:.$D$6])&lt;&gt;([Info.$B$10]-1))" style:apply-style-name="Warning_20_Red" style:base-cell-address="'Stats &amp; Combat'.D3"/>
    </style:style>
    <style:style style:name="ce41" style:family="table-cell" style:parent-style-name="Editable">
      <style:table-cell-properties style:cell-protect="none" style:print-content="true" style:text-align-source="fix" style:repeat-content="false" fo:border="0.0138in solid #000000" style:vertical-align="middle"/>
      <style:paragraph-properties fo:text-align="center" fo:margin-left="0in"/>
      <style:text-properties fo:font-size="7pt" style:font-size-asian="7pt" style:font-size-complex="7pt"/>
    </style:style>
    <style:style style:name="ce42" style:family="table-cell" style:parent-style-name="Editable">
      <style:table-cell-properties style:cell-protect="none" style:print-content="true" style:text-align-source="fix" style:repeat-content="false" style:vertical-align="middle"/>
      <style:paragraph-properties fo:text-align="center" fo:margin-left="0in"/>
    </style:style>
    <style:style style:name="ce43" style:family="table-cell" style:parent-style-name="Default">
      <style:table-cell-properties fo:background-color="#333333" style:cell-protect="protected" style:print-content="true" style:text-align-source="fix" style:repeat-content="false" style:rotation-angle="300" style:vertical-align="bottom"/>
      <style:paragraph-properties fo:text-align="center" fo:margin-left="0in"/>
      <style:text-properties fo:font-size="10pt" style:font-size-asian="10pt" style:font-size-complex="10pt"/>
    </style:style>
    <style:style style:name="ce44" style:family="table-cell" style:parent-style-name="Editable">
      <style:table-cell-properties style:cell-protect="none" style:print-content="true" style:text-align-source="fix" style:repeat-content="false" fo:border="0.0138in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333333" style:cell-protect="none" style:print-content="true"/>
    </style:style>
    <style:style style:name="ce47" style:family="table-cell" style:parent-style-name="Default">
      <style:table-cell-properties fo:background-color="#333333" style:cell-protect="none" style:print-content="true" style:text-align-source="fix" style:repeat-content="false" style:vertical-align="middl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cell-protect="none" style:print-content="true"/>
    </style:style>
    <style:style style:name="ce49" style:family="table-cell" style:parent-style-name="Editable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center" fo:margin-left="0in"/>
      <style:text-properties fo:font-size="11pt" style:font-size-asian="11pt" style:font-size-complex="11pt"/>
    </style:style>
    <style:style style:name="ce53" style:family="table-cell" style:parent-style-name="Important_20_Displayed">
      <style:table-cell-properties style:cell-protect="protected" style:print-content="true" style:text-align-source="fix" style:repeat-content="false" fo:border="0.0346in solid #000000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center" fo:margin-left="0in"/>
    </style:style>
    <style:style style:name="ce55" style:family="table-cell" style:parent-style-name="Editable">
      <style:table-cell-properties style:cell-protect="none" style:print-content="true" style:text-align-source="fix" style:repeat-content="false" fo:border="0.0693in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333333" style:cell-protect="protected" style:print-content="true" style:vertical-align="middle"/>
      <style:text-properties fo:font-size="6pt" style:font-size-asian="6pt" style:font-size-complex="6pt"/>
    </style:style>
    <style:style style:name="ce57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0.0693in solid #333333" fo:padding="0.0417in" fo:border-right="0.0693in solid #333333" style:rotation-angle="305" style:rotation-align="none" fo:border-top="0.0693in solid #333333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58" style:family="table-cell" style:parent-style-name="Editable">
      <style:table-cell-properties style:cell-protect="none" style:print-content="true" style:text-align-source="fix" style:repeat-content="false" fo:border="0.0138in solid #000000" style:vertical-align="middle"/>
      <style:paragraph-properties fo:text-align="center" fo:margin-left="0in"/>
      <style:text-properties fo:font-weight="bold" style:font-weight-asian="bold" style:font-weight-complex="bold"/>
      <style:map style:condition="is-true-formula([.G$1]=&quot;Off&quot;)" style:apply-style-name="Unimportant_20_Displayed" style:base-cell-address="'Stats &amp; Combat'.G3"/>
    </style:style>
    <style:style style:name="ce59" style:family="table-cell" style:parent-style-name="Editable">
      <style:table-cell-properties style:cell-protect="none" style:print-content="true"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0" style:family="table-cell" style:parent-style-name="Important_20_Displayed">
      <style:table-cell-properties style:cell-protect="protected" style:print-content="true" style:text-align-source="fix" style:repeat-content="false" fo:border="0.0138in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Editable">
      <style:table-cell-properties fo:border-bottom="none" fo:background-color="#333333" style:cell-protect="protected" style:print-content="true" style:text-align-source="fix" style:repeat-content="false" fo:border-left="none" fo:border-right="none" fo:border-top="0.0008in solid #000000" style:vertical-align="middle"/>
      <style:paragraph-properties fo:text-align="center" fo:margin-left="0in"/>
    </style:style>
    <style:style style:name="ce62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ackground-color="#333333"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Important_20_Displayed">
      <style:table-cell-properties style:cell-protect="protected" style:print-content="true" style:text-align-source="fix" style:repeat-content="false" fo:border="0.0346in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6" style:family="table-cell" style:parent-style-name="Important_20_Displayed">
      <style:table-cell-properties style:cell-protect="protected" style:print-content="true" style:text-align-source="fix" style:repeat-content="false" fo:border="0.0346in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Unimportant_20_Displayed">
      <style:table-cell-properties style:cell-protect="protected" style:print-content="true" style:text-align-source="fix" style:repeat-content="false" fo:border="0.0346in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Unimportant_20_Displayed">
      <style:table-cell-properties style:cell-protect="protected" style:print-content="true" style:text-align-source="fix" style:repeat-content="false" fo:border="0.0346in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333333" style:cell-protect="protected" style:print-content="true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333333" style:cell-protect="protected" style:print-content="true"/>
      <style:text-properties fo:font-size="12pt" style:font-size-asian="12pt" style:font-size-complex="12pt"/>
    </style:style>
    <style:style style:name="ce71" style:family="table-cell" style:parent-style-name="Default">
      <style:table-cell-properties fo:background-color="#333333" style:cell-protect="protected" style:print-content="true" style:vertical-align="middle"/>
      <style:text-properties fo:font-size="12pt" style:font-size-asian="12pt" style:font-size-complex="12pt"/>
    </style:style>
    <style:style style:name="ce72" style:family="table-cell" style:parent-style-name="Editable">
      <style:table-cell-properties fo:border-bottom="none" fo:background-color="#333333" style:cell-protect="protected" style:print-content="true" style:text-align-source="fix" style:repeat-content="false" fo:border-left="none" fo:border-right="0.0008in solid #000000" fo:border-top="0.0008in solid #000000" style:vertical-align="middle"/>
      <style:paragraph-properties fo:text-align="center" fo:margin-left="0in"/>
    </style:style>
    <style:style style:name="ce73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ackground-color="#333333" style:cell-protect="protected" style:print-content="true" style:text-align-source="value-type" style:repeat-content="false" fo:wrap-option="wrap" style:vertical-align="middle"/>
      <style:paragraph-properties fo:margin-left="0in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Important_20_Displayed">
      <style:table-cell-properties style:cell-protect="protected" style:print-content="true" style:text-align-source="fix" style:repeat-content="false" fo:border="0.0346in solid #000000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Important_20_Displayed">
      <style:table-cell-properties style:cell-protect="protected" style:print-content="true" style:text-align-source="fix" style:repeat-content="false" fo:border="0.0346in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fo:background-color="#333333" style:cell-protect="protected" style:print-content="true" style:text-align-source="fix" style:repeat-content="false" style:vertical-align="top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end" fo:margin-left="0in"/>
    </style:style>
    <style:style style:name="ce81" style:family="table-cell" style:parent-style-name="Default">
      <style:table-cell-properties fo:background-color="#333333" style:cell-protect="protected" style:print-content="true" style:text-align-source="fix" style:repeat-content="false"/>
      <style:paragraph-properties fo:text-align="end" fo:margin-left="0in"/>
    </style:style>
    <style:style style:name="ce82" style:family="table-cell" style:parent-style-name="Default">
      <style:table-cell-properties fo:background-color="#333333" style:cell-protect="protected" style:print-content="true"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83" style:family="table-cell" style:parent-style-name="Default">
      <style:table-cell-properties fo:background-color="#333333" style:cell-protect="protected" style:print-content="true" style:text-align-source="fix" style:repeat-content="false" style:vertical-align="bottom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Editable">
      <style:table-cell-properties style:cell-protect="none" style:print-content="true" style:text-align-source="fix" style:repeat-content="false" fo:border="0.0008in solid #000000" style:vertical-align="middle"/>
      <style:paragraph-properties fo:text-align="center" fo:margin-left="0in"/>
    </style:style>
    <style:style style:name="ce85" style:family="table-cell" style:parent-style-name="Default">
      <style:table-cell-properties fo:background-color="#333333" style:cell-protect="protected" style:print-content="true" style:text-align-source="fix" style:repeat-content="false" style:vertical-align="top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end" fo:margin-left="0in"/>
      <style:text-properties fo:font-size="15pt" fo:font-weight="bold" style:font-size-asian="15pt" style:font-weight-asian="bold" style:font-size-complex="15pt" style:font-weight-complex="bold"/>
    </style:style>
    <style:style style:name="ce87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end" fo:margin-left="0in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333333" style:cell-protect="protected" style:print-content="true" style:text-align-source="fix" style:repeat-content="false" style:vertical-align="bottom"/>
      <style:paragraph-properties fo:text-align="center"/>
      <style:text-properties fo:font-size="9pt" style:font-size-asian="9pt" style:font-size-complex="9pt"/>
    </style:style>
    <style:style style:name="ce89" style:family="table-cell" style:parent-style-name="Important_20_Displayed">
      <style:table-cell-properties style:cell-protect="protected" style:print-content="true" style:text-align-source="fix" style:repeat-content="false" fo:border="0.0693in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Important_20_Displayed">
      <style:table-cell-properties style:cell-protect="protected" style:print-content="true" style:text-align-source="fix" style:repeat-content="false" fo:border="0.0346in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Important_20_Displayed">
      <style:table-cell-properties fo:background-color="#ffffff" style:cell-protect="none" style:print-content="true" style:text-align-source="fix" style:repeat-content="false" fo:border="0.0346in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  <style:map style:condition="is-true-formula(AND([.$AB$27]=0;[.$Q$15]=1))" style:apply-style-name="Warning_20_Red" style:base-cell-address="'Stats &amp; Combat'.Q15"/>
    </style:style>
    <style:style style:name="ce92" style:family="table-cell" style:parent-style-name="Important_20_Displayed">
      <style:table-cell-properties style:cell-protect="protected" style:print-content="true" style:text-align-source="fix" style:repeat-content="false" fo:border="0.0346in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ackground-color="#333333" style:cell-protect="protected" style:print-content="true" style:text-align-source="fix" style:repeat-content="false" style:shrink-to-fit="true" style:vertical-align="middle"/>
      <style:paragraph-properties fo:text-align="center" fo:margin-left="0in"/>
      <style:text-properties fo:color="#ff3333" fo:font-size="20pt" fo:font-weight="bold" style:font-size-asian="20pt" style:font-weight-asian="bold" style:font-size-complex="20pt" style:font-weight-complex="bold"/>
    </style:style>
    <style:style style:name="ce94" style:family="table-cell" style:parent-style-name="Important_20_Displayed">
      <style:table-cell-properties style:cell-protect="protected" style:print-content="true" style:text-align-source="fix" style:repeat-content="false" fo:border="0.0693in solid #000000" style:vertical-align="middl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95" style:family="table-cell" style:parent-style-name="Default">
      <style:table-cell-properties style:cell-protect="protected" style:print-content="true"/>
    </style:style>
    <style:style style:name="ce96" style:family="table-cell" style:parent-style-name="Important_20_Displayed">
      <style:table-cell-properties style:cell-protect="protected" style:print-content="true" style:text-align-source="fix" style:repeat-content="false" fo:border="0.0008in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#333333" style:cell-protect="protected" style:print-content="true" style:text-align-source="fix" style:repeat-content="false" fo:wrap-option="wrap" style:vertical-align="middle"/>
      <style:paragraph-properties fo:text-align="end" fo:margin-left="0in"/>
      <style:text-properties fo:font-size="7pt" style:font-size-asian="7pt" style:font-size-complex="7pt"/>
    </style:style>
    <style:style style:name="ce98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center" fo:margin-left="0in"/>
      <style:text-properties fo:font-size="6pt" style:font-size-asian="6pt" style:font-size-complex="6pt"/>
    </style:style>
    <style:style style:name="ce99" style:family="table-cell" style:parent-style-name="Editable">
      <style:table-cell-properties style:cell-protect="none" style:print-content="true" style:text-align-source="fix" style:repeat-content="false" fo:border="0.0138in solid #000000" style:vertical-align="middle"/>
      <style:paragraph-properties fo:text-align="center" fo:margin-left="0in"/>
    </style:style>
    <style:style style:name="ce100" style:family="table-cell" style:parent-style-name="Default">
      <style:table-cell-properties fo:background-color="#333333" style:cell-protect="protected" style:print-content="tru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1" style:family="table-cell" style:parent-style-name="Editable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02" style:family="table-cell" style:parent-style-name="Default">
      <style:table-cell-properties fo:background-color="#333333" style:cell-protect="protected" style:print-content="true" style:vertical-align="middle"/>
      <style:text-properties fo:color="#000000" style:font-name="Segoe UI" fo:font-size="12pt" fo:language="zxx" fo:country="none" style:font-name-asian="Segoe UI" style:font-size-asian="12pt" style:language-asian="zxx" style:country-asian="none" style:font-name-complex="Segoe UI" style:font-size-complex="12pt" style:language-complex="zxx" style:country-complex="none"/>
    </style:style>
    <style:style style:name="ce103" style:family="table-cell" style:parent-style-name="Important_20_Displayed">
      <style:table-cell-properties style:cell-protect="protected" style:print-content="true" style:text-align-source="fix" style:repeat-content="false" fo:border="0.0693in solid #000000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04" style:family="table-cell" style:parent-style-name="Default">
      <style:table-cell-properties fo:background-color="#333333" style:cell-protect="protected" style:print-content="tru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>
      <style:table-cell-properties fo:background-color="#333333" style:cell-protect="protected" style:print-content="true" style:vertical-align="middle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333333" style:cell-protect="protected" style:print-content="true" fo:border="0.0008in solid #000000" style:vertical-align="middle"/>
      <style:text-properties fo:font-weight="bold" style:font-weight-asian="bold" style:font-weight-complex="bold"/>
    </style:style>
    <style:style style:name="ce107" style:family="table-cell" style:parent-style-name="Editable">
      <style:table-cell-properties style:cell-protect="none" style:print-content="true" fo:border="0.0008in solid #000000" style:vertical-align="middle"/>
    </style:style>
    <style:style style:name="ce108" style:family="table-cell" style:parent-style-name="Important_20_Displayed">
      <style:table-cell-properties style:cell-protect="protected" style:print-content="true" style:text-align-source="fix" style:repeat-content="false" fo:border="0.0555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09" style:family="table-cell" style:parent-style-name="Editable">
      <style:table-cell-properties style:cell-protect="none" style:print-content="true" fo:border="0.0008in solid #000000" style:vertical-align="middle"/>
      <style:text-properties fo:font-weight="bold" style:font-weight-asian="bold" style:font-weight-complex="bold"/>
    </style:style>
    <style:style style:name="ce11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Editable">
      <style:table-cell-properties style:cell-protect="protected" style:print-content="true"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2" style:family="table-cell" style:parent-style-name="Editable">
      <style:table-cell-properties fo:background-color="#333333" style:cell-protect="protected" style:print-content="true" style:text-align-source="fix" style:repeat-content="false" fo:border="0.0138in solid #000000" style:vertical-align="middle"/>
      <style:paragraph-properties fo:text-align="end" fo:margin-left="0in"/>
    </style:style>
    <style:style style:name="ce113" style:family="table-cell" style:parent-style-name="Default">
      <style:table-cell-properties fo:background-color="#333333" style:cell-protect="protected" style:print-content="true" style:text-align-source="fix" style:repeat-content="false" fo:border="0.0138in solid #000000"/>
      <style:paragraph-properties fo:text-align="end" fo:margin-left="0in"/>
    </style:style>
    <style:style style:name="ce114" style:family="table-cell" style:parent-style-name="Default">
      <style:table-cell-properties fo:background-color="#333333" style:cell-protect="protected" style:print-content="true" style:text-align-source="fix" style:repeat-content="fals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fo:background-color="#333333" style:cell-protect="protected" style:print-content="true" style:text-align-source="fix" style:repeat-content="false" fo:border="0.0008in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fo:background-color="#333333" style:cell-protect="protected" style:print-content="true" style:text-align-source="fix" style:repeat-content="false" fo:wrap-option="wrap" fo:border="0.0138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>
      <style:table-cell-properties fo:background-color="#333333" style:cell-protect="protected" style:print-content="true" style:text-align-source="fix" style:repeat-content="false" fo:wrap-option="wrap" fo:border="0.0138in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Editable">
      <style:table-cell-properties style:cell-protect="none" style:print-content="true" style:text-align-source="fix" style:repeat-content="false" fo:wrap-option="wrap" fo:border="0.0008in solid #000000" style:vertical-align="middle"/>
      <style:paragraph-properties fo:text-align="center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119" style:family="table-cell" style:parent-style-name="Default">
      <style:table-cell-properties fo:background-color="#333333"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fo:background-color="#ffffff" style:cell-protect="none" style:print-content="true" fo:border="0.0008in solid #000000" style:vertical-align="middle"/>
      <style:text-properties fo:font-size="12pt" style:font-size-asian="12pt" style:font-size-complex="12pt"/>
    </style:style>
    <style:style style:name="ce121" style:family="table-cell" style:parent-style-name="Default">
      <style:table-cell-properties fo:background-color="#333333" style:cell-protect="protected" style:print-content="true" style:vertical-align="middle"/>
      <style:text-properties fo:font-size="8pt" style:font-size-asian="8pt" style:font-size-complex="8pt"/>
    </style:style>
    <style:style style:name="ce122" style:family="table-cell" style:parent-style-name="Editable">
      <style:table-cell-properties style:cell-protect="none" style:print-content="true" style:text-align-source="fix" style:repeat-content="false" fo:border="0.0008in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23" style:family="table-cell" style:parent-style-name="Editable">
      <style:table-cell-properties style:cell-protect="none" style:print-content="true" style:text-align-source="fix" style:repeat-content="false" fo:wrap-option="wrap" fo:border="0.0008in solid #000000" style:vertical-align="middle"/>
      <style:paragraph-properties fo:text-align="center" fo:margin-left="0in"/>
      <style:text-properties style:font-name="Arial" fo:font-size="6pt" style:font-size-asian="6pt" style:font-size-complex="6pt"/>
    </style:style>
    <style:style style:name="ce124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end" fo:margin-left="0in"/>
      <style:text-properties fo:font-size="9pt" style:font-size-asian="9pt" style:font-size-complex="9pt"/>
    </style:style>
    <style:style style:name="ce125" style:family="table-cell" style:parent-style-name="Default">
      <style:table-cell-properties fo:background-color="#333333" style:cell-protect="protected" style:print-content="true" style:vertical-align="middle"/>
      <style:text-properties fo:font-size="6pt" fo:font-weight="bold" style:font-size-asian="6pt" style:font-weight-asian="bold" style:font-size-complex="6pt" style:font-weight-complex="bold"/>
    </style:style>
    <style:style style:name="ce126" style:family="table-cell" style:parent-style-name="Default">
      <style:table-cell-properties fo:border-bottom="0.0008in solid #000000" fo:background-color="#ffffff" style:cell-protect="none" style:print-content="true" fo:border-left="0.0008in solid #000000" fo:border-right="none" fo:border-top="0.0008in solid #000000" style:vertical-align="middle"/>
      <style:text-properties fo:font-size="6pt" style:font-size-asian="6pt" style:font-size-complex="6pt"/>
    </style:style>
    <style:style style:name="ce127" style:family="table-cell" style:parent-style-name="Default">
      <style:table-cell-properties fo:background-color="#333333" style:cell-protect="protected" style:print-content="true" style:text-align-source="fix" style:repeat-content="false" fo:wrap-option="wrap" fo:border="0.0008in solid #000000" style:vertical-align="middl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128" style:family="table-cell" style:parent-style-name="Editable">
      <style:table-cell-properties style:cell-protect="none" style:print-content="true" style:text-align-source="fix" style:repeat-content="false" fo:border="0.0008in solid #000000" style:vertical-align="middle"/>
      <style:paragraph-properties fo:text-align="center" fo:margin-left="0in"/>
      <style:text-properties fo:font-size="6pt" style:font-size-asian="6pt" style:font-size-complex="6pt"/>
    </style:style>
    <style:style style:name="ce129" style:family="table-cell" style:parent-style-name="Default">
      <style:table-cell-properties fo:background-color="#333333" style:cell-protect="protected" style:print-content="true" style:text-align-source="fix" style:repeat-content="false" fo:wrap-option="wrap" fo:border="0.0138in solid #000000" style:vertical-align="bottom"/>
      <style:paragraph-properties fo:text-align="center" fo:margin-left="0in"/>
    </style:style>
    <style:style style:name="ce130" style:family="table-cell" style:parent-style-name="Default">
      <style:table-cell-properties fo:background-color="#333333" style:cell-protect="protected" style:print-content="true" fo:wrap-option="wrap" fo:border="0.0138in solid #000000"/>
    </style:style>
    <style:style style:name="ce131" style:family="table-cell" style:parent-style-name="Default">
      <style:table-cell-properties fo:border-bottom="0.0008in solid #000000" fo:background-color="#ffffff" style:cell-protect="protected" style:print-content="true" fo:border-left="none" fo:border-right="0.0008in solid #000000" fo:border-top="0.0008in solid #000000" style:vertical-align="middle"/>
      <style:text-properties fo:font-size="6pt" style:font-size-asian="6pt" style:font-size-complex="6pt"/>
    </style:style>
    <style:style style:name="ce132" style:family="table-cell" style:parent-style-name="Default">
      <style:table-cell-properties fo:background-color="#333333" style:cell-protect="protected" style:print-content="true" style:text-align-source="fix" style:repeat-content="false" fo:wrap-option="wrap" fo:border="0.0138in solid #000000"/>
      <style:paragraph-properties fo:text-align="center" fo:margin-left="0in"/>
      <style:text-properties fo:font-size="8pt" style:font-size-asian="8pt" style:font-size-complex="8pt"/>
    </style:style>
    <style:style style:name="ce133" style:family="table-cell" style:parent-style-name="Default">
      <style:table-cell-properties fo:background-color="#333333" style:cell-protect="protected" style:print-content="true" style:text-align-source="fix" style:repeat-content="false" fo:wrap-option="wrap" fo:border="0.0138in solid #000000" style:vertical-align="middle"/>
      <style:paragraph-properties fo:text-align="center" fo:margin-left="0in"/>
    </style:style>
    <style:style style:name="ce134" style:family="table-cell" style:parent-style-name="Default">
      <style:table-cell-properties fo:background-color="#333333" style:cell-protect="protected" style:print-content="true" style:text-align-source="fix" style:repeat-content="false"/>
      <style:paragraph-properties fo:text-align="end" fo:margin-left="0in"/>
      <style:text-properties fo:font-size="9pt" style:font-size-asian="9pt" style:font-size-complex="9pt"/>
    </style:style>
    <style:style style:name="ce135" style:family="table-cell" style:parent-style-name="Default">
      <style:table-cell-properties fo:background-color="#333333" style:cell-protect="protected" style:print-content="true"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6" style:family="table-cell" style:parent-style-name="Important_20_Displayed">
      <style:table-cell-properties style:cell-protect="protected" style:print-content="true" style:text-align-source="fix" style:repeat-content="false" fo:border="0.0346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#ffffff" style:cell-protect="none" style:print-content="true" fo:border="0.0008in solid #000000" style:vertical-align="middle"/>
    </style:style>
    <style:style style:name="ce138" style:family="table-cell" style:parent-style-name="Default">
      <style:table-cell-properties fo:background-color="#333333" style:cell-protect="protected" style:print-content="tru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Editable">
      <style:table-cell-properties style:cell-protect="none" style:print-content="true" style:text-align-source="fix" style:repeat-content="false" fo:border="0.0555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able-cell-properties fo:background-color="#333333" style:cell-protect="protected" style:print-content="true" style:text-align-source="fix" style:repeat-content="false" fo:wrap-option="wrap" fo:border="0.0138in solid #000000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141" style:family="table-cell" style:parent-style-name="Default">
      <style:table-cell-properties fo:background-color="#333333" style:cell-protect="protected" style:print-content="true" style:text-align-source="fix" style:repeat-content="false" fo:border="0.0138in solid #000000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142" style:family="table-cell" style:parent-style-name="Default">
      <style:table-cell-properties fo:background-color="#333333" style:cell-protect="protected" style:print-content="true" style:text-align-source="fix" style:repeat-content="false" fo:wrap-option="wrap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143" style:family="table-cell" style:parent-style-name="Editable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4" style:family="table-cell" style:parent-style-name="Editable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45" style:family="table-cell" style:parent-style-name="Important_20_Displayed">
      <style:table-cell-properties style:cell-protect="protected" style:print-content="true" style:text-align-source="fix" style:repeat-content="false" fo:border="0.0008in solid #000000" style:vertical-align="middle"/>
      <style:paragraph-properties fo:text-align="center" fo:margin-left="0in"/>
    </style:style>
    <style:style style:name="ce146" style:family="table-cell" style:parent-style-name="Default">
      <style:table-cell-properties fo:background-color="#333333" style:cell-protect="protected" style:print-content="true" style:text-align-source="fix" style:repeat-content="false" fo:border="0.0138in solid #000000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47" style:family="table-cell" style:parent-style-name="Default">
      <style:table-cell-properties fo:background-color="#333333" style:cell-protect="protected" style:print-content="true"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  <style:map style:condition="is-true-formula(ISEVEN(ROW()))" style:apply-style-name="Default" style:base-cell-address="Studies.C8"/>
    </style:style>
    <style:style style:name="ce148" style:family="table-cell" style:parent-style-name="Editable">
      <style:table-cell-properties fo:background-color="#333333"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  <style:map style:condition="is-true-formula(ISEVEN(ROW()))" style:apply-style-name="Default" style:base-cell-address="Studies.C8"/>
    </style:style>
    <style:style style:name="ce149" style:family="table-cell" style:parent-style-name="Invisible">
      <style:table-cell-properties style:text-align-source="fix" style:repeat-content="false" style:vertical-align="middle"/>
      <style:paragraph-properties fo:text-align="center" fo:margin-left="0in"/>
      <style:map style:condition="is-true-formula(ISEVEN(ROW()))" style:apply-style-name="Default" style:base-cell-address="Studies.C8"/>
    </style:style>
    <style:style style:name="ce150" style:family="table-cell" style:parent-style-name="Default">
      <style:table-cell-properties fo:background-color="#333333" style:cell-protect="protected" style:print-content="true" style:text-align-source="fix" style:repeat-content="false" fo:border="0.013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51" style:family="table-cell" style:parent-style-name="Editable">
      <style:table-cell-properties style:cell-protect="none" style:print-content="true"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  <style:map style:condition="is-true-formula(ISEVEN(ROW()))" style:apply-style-name="Default" style:base-cell-address="Studies.C8"/>
    </style:style>
    <style:style style:name="ce152" style:family="table-cell" style:parent-style-name="Editable">
      <style:table-cell-properties style:cell-protect="none" style:print-content="true" style:text-align-source="fix" style:repeat-content="false" fo:border="0.0008in solid #000000" style:vertical-align="middle"/>
      <style:paragraph-properties fo:text-align="center" fo:margin-left="0in"/>
      <style:map style:condition="is-true-formula(ISEVEN(ROW()))" style:apply-style-name="Default" style:base-cell-address="Studies.C8"/>
    </style:style>
    <style:style style:name="ce153" style:family="table-cell" style:parent-style-name="Invisible">
      <style:table-cell-properties style:text-align-source="fix" style:repeat-content="false" style:vertical-align="middle"/>
      <style:paragraph-properties fo:text-align="center" fo:margin-left="0in"/>
      <style:map style:condition="is-true-formula(ISEVEN(ROW()))" style:apply-style-name="Default" style:base-cell-address="Studies.C8"/>
    </style:style>
    <style:style style:name="ce154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155" style:family="table-cell" style:parent-style-name="Editable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156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7" style:family="table-cell" style:parent-style-name="Important_20_Displayed">
      <style:table-cell-properties style:cell-protect="protected" style:print-content="true"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58" style:family="table-cell" style:parent-style-name="Important_20_Displayed">
      <style:table-cell-properties style:cell-protect="protected" style:print-content="true"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59" style:family="table-cell" style:parent-style-name="Important_20_Displayed">
      <style:table-cell-properties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160" style:family="table-cell" style:parent-style-name="Default">
      <style:table-cell-properties fo:background-color="#333333" style:cell-protect="protected" style:print-content="true"/>
      <style:text-properties fo:font-weight="bold" style:font-weight-asian="bold" style:font-weight-complex="bold"/>
    </style:style>
    <style:style style:name="ce161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end" fo:margin-left="0in"/>
      <style:text-properties fo:font-weight="normal" style:font-weight-asian="normal" style:font-weight-complex="normal"/>
    </style:style>
    <style:style style:name="ce162" style:family="table-cell" style:parent-style-name="Editable">
      <style:table-cell-properties style:cell-protect="none" style:print-content="true" style:text-align-source="fix" style:repeat-content="false" fo:border="0.013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3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in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64" style:family="table-cell" style:parent-style-name="Default">
      <style:table-cell-properties fo:background-color="#333333" style:text-align-source="fix" style:repeat-content="false" fo:border="0.0138in solid #000000" style:vertical-align="middl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65" style:family="table-cell" style:parent-style-name="Editable">
      <style:table-cell-properties style:cell-protect="none" style:print-content="true" style:text-align-source="fix" style:repeat-content="false" fo:border="0.013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66" style:family="table-cell" style:parent-style-name="Editable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Important_20_Displayed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Arial" fo:font-size="14pt" fo:font-weight="bold" style:font-size-asian="14pt" style:font-weight-asian="bold" style:font-size-complex="14pt" style:font-weight-complex="bold"/>
    </style:style>
    <style:style style:name="ce168" style:family="table-cell" style:parent-style-name="Important_20_Displayed">
      <style:table-cell-properties style:text-align-source="fix" style:repeat-content="false" fo:border="0.0138in solid #000000" style:vertical-align="middle"/>
      <style:paragraph-properties fo:text-align="center" fo:margin-left="0in"/>
      <style:text-properties fo:color="#000000" style:font-name="Arial" fo:font-size="14pt" fo:language="zxx" fo:country="none" fo:font-weight="bold" style:font-name-asian="Segoe UI" style:font-size-asian="14pt" style:language-asian="zxx" style:country-asian="none" style:font-weight-asian="bold" style:font-name-complex="Segoe UI" style:font-size-complex="14pt" style:language-complex="zxx" style:country-complex="none" style:font-weight-complex="bold"/>
    </style:style>
    <style:style style:name="ce169" style:family="table-cell" style:parent-style-name="Default">
      <style:table-cell-properties fo:background-color="#333333" style:cell-protect="hidden-and-protected" style:print-content="true"/>
    </style:style>
    <style:style style:name="ce170" style:family="table-cell" style:parent-style-name="Default">
      <style:table-cell-properties fo:background-color="#333333" style:text-align-source="fix" style:repeat-content="false" fo:wrap-option="wrap" style:vertical-align="middle"/>
      <style:paragraph-properties fo:text-align="center" fo:margin-left="0in"/>
      <style:text-properties fo:font-size="8pt" style:font-size-asian="8pt" style:font-size-complex="8pt"/>
    </style:style>
    <style:style style:name="ce171" style:family="table-cell" style:parent-style-name="Default">
      <style:table-cell-properties fo:background-color="#333333" style:vertical-align="middle"/>
    </style:style>
    <style:style style:name="ce172" style:family="table-cell" style:parent-style-name="Editable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73" style:family="table-cell" style:parent-style-name="Default">
      <style:table-cell-properties fo:background-color="#333333" style:cell-protect="none" style:print-content="true"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  <style:map style:condition="is-true-formula([$'Tiered Condition'.$B$1]&lt;&gt;&quot;None&quot;)" style:apply-style-name="Editable" style:base-cell-address="'Tiered Condition'.C3"/>
    </style:style>
    <style:style style:name="ce174" style:family="table-cell" style:parent-style-name="Editable">
      <style:table-cell-properties fo:background-color="#333333" style:cell-protect="none" style:print-content="true" style:text-align-source="fix" style:repeat-content="false" fo:border="none" style:vertical-align="middle"/>
      <style:paragraph-properties fo:text-align="center" fo:margin-left="0in"/>
      <style:map style:condition="is-true-formula(AND([.$B$1]=&quot;Darkeye&quot;;[.$F6]=&quot;No&quot;))" style:apply-style-name="Unimportant_20_Displayed" style:base-cell-address="'Tiered Condition'.B6"/>
      <style:map style:condition="is-true-formula(AND([.$B$1]=&quot;Mage&quot;;[.$G6]=&quot;No&quot;))" style:apply-style-name="Unimportant_20_Displayed" style:base-cell-address="'Tiered Condition'.B6"/>
      <style:map style:condition="is-true-formula(OR([.$B$1]=&quot;Mage&quot;;[.$B$1]=&quot;Darkeye&quot;;[.$B$1]=&quot;Lycanthropy&quot;))" style:apply-style-name="Editable" style:base-cell-address="'Tiered Condition'.B6"/>
    </style:style>
    <style:style style:name="ce175" style:family="table-cell" style:parent-style-name="Editable">
      <style:table-cell-properties fo:background-color="#333333" style:cell-protect="none" style:print-content="true" style:text-align-source="fix" style:repeat-content="false" fo:border="none" style:vertical-align="middle"/>
      <style:paragraph-properties fo:text-align="center" fo:margin-left="0in"/>
      <style:map style:condition="is-true-formula(AND([.$B$1]=&quot;Darkeye&quot;;[.$F19]=&quot;No&quot;))" style:apply-style-name="Unimportant_20_Displayed" style:base-cell-address="'Tiered Condition'.B19"/>
      <style:map style:condition="is-true-formula(AND([.$B$1]=&quot;Mage&quot;;[.$G19]=&quot;No&quot;))" style:apply-style-name="Unimportant_20_Displayed" style:base-cell-address="'Tiered Condition'.B19"/>
      <style:map style:condition="is-true-formula(OR([.$B$1]=&quot;Mage&quot;;[.$B$1]=&quot;Darkeye&quot;))" style:apply-style-name="Editable" style:base-cell-address="'Tiered Condition'.B19"/>
    </style:style>
    <style:style style:name="ce176" style:family="table-cell" style:parent-style-name="Editable">
      <style:table-cell-properties fo:background-color="#333333" style:cell-protect="none" style:print-content="true" style:text-align-source="fix" style:repeat-content="false" fo:border="none" style:vertical-align="middle"/>
      <style:paragraph-properties fo:text-align="center" fo:margin-left="0in"/>
      <style:map style:condition="is-true-formula(AND([.$B$1]=&quot;Mage&quot;;[.$G19]=&quot;No&quot;))" style:apply-style-name="Unimportant_20_Displayed" style:base-cell-address="'Tiered Condition'.B19"/>
      <style:map style:condition="is-true-formula([.$B$1]=&quot;Mage&quot;;[.$B$1])" style:apply-style-name="Editable" style:base-cell-address="'Tiered Condition'.B19"/>
    </style:style>
    <style:style style:name="ce177" style:family="table-cell" style:parent-style-name="Editable">
      <style:table-cell-properties fo:background-color="#333333"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178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  <style:map style:condition="is-true-formula([.$B$1]&lt;&gt;&quot;Darkeye&quot;)" style:apply-style-name="Invisible" style:base-cell-address="'Tiered Condition'.D1"/>
    </style:style>
    <style:style style:name="ce179" style:family="table-cell" style:parent-style-name="Important_20_Displayed">
      <style:table-cell-properties fo:background-color="#333333" style:cell-protect="protected" style:print-content="true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  <style:map style:condition="is-true-formula(OR([.$B$1]=&quot;Mage&quot;;[.$B$1]=&quot;Darkeye&quot;))" style:apply-style-name="Important_20_Displayed" style:base-cell-address="'Tiered Condition'.C11"/>
    </style:style>
    <style:style style:name="ce180" style:family="table-cell" style:parent-style-name="Important_20_Displayed">
      <style:table-cell-properties fo:background-color="#333333" style:cell-protect="protected" style:print-content="true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  <style:map style:condition="is-true-formula(OR([.$B$1]=&quot;Mage&quot;;[.$B$1]=&quot;Darkeye&quot;))" style:apply-style-name="Important_20_Displayed" style:base-cell-address="'Tiered Condition'.C19"/>
    </style:style>
    <style:style style:name="ce181" style:family="table-cell" style:parent-style-name="Important_20_Displayed">
      <style:table-cell-properties fo:background-color="#333333" style:cell-protect="protected" style:print-content="true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  <style:map style:condition="is-true-formula([.$B$1]=&quot;Mage&quot;)" style:apply-style-name="Important_20_Displayed" style:base-cell-address="'Tiered Condition'.C19"/>
    </style:style>
    <style:style style:name="ce182" style:family="table-cell" style:parent-style-name="Important_20_Displayed">
      <style:table-cell-properties fo:background-color="#333333" style:cell-protect="protected" style:print-content="true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83" style:family="table-cell" style:parent-style-name="Editable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  <style:map style:condition="is-true-formula([.$B$1]&lt;&gt;&quot;Darkeye&quot;)" style:apply-style-name="Invisible" style:base-cell-address="'Tiered Condition'.D1"/>
    </style:style>
    <style:style style:name="ce184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  <style:map style:condition="is-true-formula([$'Tiered Condition'.$B$1]&lt;&gt;&quot;None&quot;)" style:apply-style-name="Important_20_Displayed" style:base-cell-address="'Tiered Condition'.D3"/>
    </style:style>
    <style:style style:name="ce185" style:family="table-cell" style:parent-style-name="Default">
      <style:table-cell-properties fo:background-color="#333333" style:cell-protect="protected" style:print-content="true" style:text-align-source="fix" style:repeat-content="false" fo:wrap-option="wrap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186" style:family="table-cell" style:parent-style-name="Editable">
      <style:table-cell-properties fo:background-color="#333333" style:cell-protect="none" style:print-content="true" fo:border="none" style:vertical-align="middle"/>
      <style:map style:condition="is-true-formula(AND([.$B$1]=&quot;Mage&quot;;[.$G11]=&quot;No&quot;))" style:apply-style-name="Unimportant_20_Displayed" style:base-cell-address="'Tiered Condition'.D11"/>
      <style:map style:condition="is-true-formula([.$B$1]=&quot;Mage&quot;)" style:apply-style-name="Editable" style:base-cell-address="'Tiered Condition'.D11"/>
    </style:style>
    <style:style style:name="ce187" style:family="table-cell" style:parent-style-name="Editable">
      <style:table-cell-properties fo:background-color="#333333" style:cell-protect="none" style:print-content="true" fo:border="none" style:vertical-align="middle"/>
      <style:map style:condition="is-true-formula(AND([.$B$1]=&quot;Mage&quot;;[.$G6]=&quot;No&quot;))" style:apply-style-name="Unimportant_20_Displayed" style:base-cell-address="'Tiered Condition'.D6"/>
      <style:map style:condition="is-true-formula([.$B$1]=&quot;Mage&quot;)" style:apply-style-name="Editable" style:base-cell-address="'Tiered Condition'.D6"/>
    </style:style>
    <style:style style:name="ce188" style:family="table-cell" style:parent-style-name="Editable">
      <style:table-cell-properties fo:background-color="#333333" style:cell-protect="none" style:print-content="true" fo:border="none" style:vertical-align="middle"/>
    </style:style>
    <style:style style:name="ce189" style:family="table-cell" style:parent-style-name="Default">
      <style:table-cell-properties fo:background-color="#333333" style:cell-protect="protected" style:print-content="true" style:text-align-source="fix" style:repeat-content="false" fo:wrap-option="wrap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0" style:family="table-cell" style:parent-style-name="Important_20_Displayed">
      <style:table-cell-properties fo:background-color="#333333" style:cell-protect="protected" style:print-content="true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  <style:map style:condition="is-true-formula(OR([.$B$1]=&quot;Darkeye&quot;;[.$B$1]=&quot;Mage&quot;;[.$B$1]=&quot;Valkyrie&quot;;[.$B$1]=&quot;Nephil&quot;))" style:apply-style-name="Important_20_Displayed" style:base-cell-address="'Tiered Condition'.E3"/>
    </style:style>
    <style:style style:name="ce191" style:family="table-cell" style:parent-style-name="Default">
      <style:table-cell-properties fo:background-color="#333333"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fo:font-size="10pt" style:font-size-asian="10pt" style:font-size-complex="10pt"/>
      <style:map style:condition="is-true-formula(OR([.$B$1]=&quot;Darkeye&quot;;[.$B$1]=&quot;Lycanthropy&quot;))" style:apply-style-name="Important_20_Displayed" style:base-cell-address="'Tiered Condition'.F5"/>
    </style:style>
    <style:style style:name="ce192" style:family="table-cell" style:parent-style-name="Default">
      <style:table-cell-properties fo:background-color="#333333" style:cell-protect="none" style:print-content="true" style:text-align-source="fix" style:repeat-content="false" style:vertical-align="middle"/>
      <style:paragraph-properties fo:text-align="center" fo:margin-left="0in"/>
      <style:text-properties fo:color="#333333"/>
      <style:map style:condition="is-true-formula(OR([.$B$1]=&quot;Darkeye&quot;;[.$B$1]=&quot;Lycanthropy&quot;))" style:apply-style-name="Editable" style:base-cell-address="'Tiered Condition'.F6"/>
    </style:style>
    <style:style style:name="ce193" style:family="table-cell" style:parent-style-name="Default">
      <style:table-cell-properties fo:background-color="#333333" style:cell-protect="none" style:print-content="true" style:text-align-source="fix" style:repeat-content="false" style:vertical-align="middle"/>
      <style:paragraph-properties fo:text-align="center" fo:margin-left="0in"/>
      <style:text-properties fo:color="#333333"/>
      <style:map style:condition="is-true-formula([.$B$1]=&quot;Darkeye&quot;)" style:apply-style-name="Editable" style:base-cell-address="'Tiered Condition'.F20"/>
    </style:style>
    <style:style style:name="ce194" style:family="table-cell" style:parent-style-name="Default">
      <style:table-cell-properties fo:background-color="#333333" style:cell-protect="none" style:print-content="true" style:text-align-source="fix" style:repeat-content="false" style:vertical-align="middle"/>
      <style:paragraph-properties fo:text-align="center" fo:margin-left="0in"/>
      <style:text-properties fo:color="#333333"/>
    </style:style>
    <style:style style:name="ce195" style:family="table-cell" style:parent-style-name="Default">
      <style:table-cell-properties fo:background-color="#b2b2b2" style:cell-protect="protected" style:print-content="true" style:vertical-align="middle"/>
    </style:style>
    <style:style style:name="ce196" style:family="table-cell" style:parent-style-name="Default">
      <style:table-cell-properties style:glyph-orientation-vertical="0" fo:background-color="#333333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7" style:family="table-cell" style:parent-style-name="Default">
      <style:table-cell-properties fo:background-color="#333333" style:cell-protect="protected" style:print-content="true" style:text-align-source="fix" style:repeat-content="false" fo:wrap-option="wrap" style:vertical-align="middle"/>
      <style:paragraph-properties fo:text-align="center"/>
      <style:text-properties fo:color="#333333"/>
      <style:map style:condition="is-true-formula([.$B$1]=&quot;Mage&quot;)" style:apply-style-name="Important_20_Displayed" style:base-cell-address="'Tiered Condition'.G5"/>
    </style:style>
    <style:style style:name="ce198" style:family="table-cell" style:parent-style-name="Default">
      <style:table-cell-properties fo:background-color="#333333" style:cell-protect="none" style:print-content="true" style:text-align-source="fix" style:repeat-content="false" style:vertical-align="middle"/>
      <style:paragraph-properties fo:text-align="center" fo:margin-left="0in"/>
      <style:text-properties fo:color="#333333"/>
      <style:map style:condition="is-true-formula([.$B$1]=&quot;Mage&quot;)" style:apply-style-name="Editable" style:base-cell-address="'Tiered Condition'.G20"/>
    </style:style>
    <style:style style:name="ce199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end" fo:margin-left="0in"/>
      <style:text-properties fo:font-size="18pt" fo:font-weight="bold" style:font-size-asian="18pt" style:font-weight-asian="bold" style:font-size-complex="18pt" style:font-weight-complex="bold"/>
    </style:style>
    <style:style style:name="ce200" style:family="table-cell" style:parent-style-name="Default">
      <style:table-cell-properties fo:background-color="#333333" style:cell-protect="protected" style:print-content="true" style:text-align-source="fix" style:repeat-content="false"/>
      <style:paragraph-properties fo:text-align="end" fo:margin-left="0in"/>
      <style:text-properties fo:font-size="18pt" fo:font-weight="bold" style:font-size-asian="18pt" style:font-weight-asian="bold" style:font-size-complex="18pt" style:font-weight-complex="bold"/>
      <style:map style:condition="is-true-formula([$Info.$G$5]=1)" style:apply-style-name="Invisible" style:base-cell-address="Attributes.A9"/>
    </style:style>
    <style:style style:name="ce201" style:family="table-cell" style:parent-style-name="Editable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  <style:map style:condition="is-true-formula([$Info.$G$5]=1)" style:apply-style-name="Invisible" style:base-cell-address="Attributes.A9"/>
    </style:style>
    <style:style style:name="ce202" style:family="table-cell" style:parent-style-name="Default">
      <style:table-cell-properties fo:background-color="#333333" style:cell-protect="protected" style:print-content="true" style:text-align-source="fix" style:repeat-content="false" fo:wrap-option="wrap" style:vertical-align="middle"/>
      <style:paragraph-properties fo:text-align="end" fo:margin-left="0in"/>
      <style:text-properties fo:font-weight="bold" style:font-weight-asian="bold" style:font-weight-complex="bold"/>
    </style:style>
    <style:style style:name="ce203" style:family="table-cell" style:parent-style-name="Default">
      <style:table-cell-properties fo:background-color="#333333" style:cell-protect="protected" style:print-content="true" style:text-align-source="fix" style:repeat-content="false" fo:wrap-option="wrap" style:vertical-align="middle"/>
      <style:paragraph-properties fo:text-align="end" fo:margin-left="0in"/>
      <style:text-properties fo:font-weight="bold" style:font-weight-asian="bold" style:font-weight-complex="bold"/>
      <style:map style:condition="is-true-formula([$Info.$G$5]=1)" style:apply-style-name="Invisible" style:base-cell-address="Attributes.A9"/>
    </style:style>
    <style:style style:name="ce204" style:family="table-cell" style:parent-style-name="Editable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5" style:family="table-cell" style:parent-style-name="Editable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  <style:map style:condition="is-true-formula([$Info.$G$5]=1)" style:apply-style-name="Invisible" style:base-cell-address="Attributes.A9"/>
    </style:style>
    <style:style style:name="ce206" style:family="table-cell" style:parent-style-name="Default">
      <style:table-cell-properties fo:background-color="#333333" style:cell-protect="protected" style:print-content="true" style:text-align-source="fix" style:repeat-content="false" fo:wrap-option="wrap" style:vertical-align="middle"/>
      <style:paragraph-properties fo:text-align="end"/>
      <style:text-properties fo:font-size="8pt" style:font-size-asian="8pt" style:font-size-complex="8pt"/>
    </style:style>
    <style:style style:name="ce207" style:family="table-cell" style:parent-style-name="Default">
      <style:table-cell-properties fo:background-color="#333333" style:cell-protect="protected" style:print-content="true" style:text-align-source="fix" style:repeat-content="false" fo:wrap-option="wrap" style:vertical-align="middle"/>
      <style:paragraph-properties fo:text-align="end"/>
      <style:text-properties fo:font-size="8pt" style:font-size-asian="8pt" style:font-size-complex="8pt"/>
      <style:map style:condition="is-true-formula([$Info.$G$5]=1)" style:apply-style-name="Invisible" style:base-cell-address="Attributes.A9"/>
    </style:style>
    <style:style style:name="ce208" style:family="table-cell" style:parent-style-name="Editable">
      <style:table-cell-properties style:cell-protect="none" style:print-content="true" style:text-align-source="fix" style:repeat-content="false" fo:border="0.0693in solid #333333" style:vertical-align="middle"/>
      <style:paragraph-properties fo:text-align="center" fo:margin-left="0in"/>
    </style:style>
    <style:style style:name="ce209" style:family="table-cell" style:parent-style-name="Editable">
      <style:table-cell-properties style:cell-protect="none" style:print-content="true" style:text-align-source="fix" style:repeat-content="false" fo:border="0.0693in solid #333333" style:vertical-align="middle"/>
      <style:paragraph-properties fo:text-align="center" fo:margin-left="0in"/>
      <style:map style:condition="is-true-formula([$Info.$G$5]=1)" style:apply-style-name="Invisible" style:base-cell-address="Attributes.A9"/>
    </style:style>
    <style:style style:name="ce210" style:family="table-cell" style:parent-style-name="Default">
      <style:table-cell-properties fo:background-color="#333333" style:text-align-source="fix" style:repeat-content="false" style:vertical-align="middle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211" style:family="table-cell" style:parent-style-name="Important_20_Displayed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>
      <style:table-cell-properties fo:background-color="#333333" style:text-align-source="fix" style:repeat-content="false" style:vertical-align="middle"/>
      <style:paragraph-properties fo:text-align="end" fo:margin-left="0in"/>
      <style:text-properties fo:font-weight="bold" style:font-weight-asian="bold" style:font-weight-complex="bold"/>
    </style:style>
    <style:style style:name="ce213" style:family="table-cell" style:parent-style-name="Default">
      <style:table-cell-properties fo:background-color="#333333"/>
      <style:text-properties fo:font-weight="bold" style:font-weight-asian="bold" style:font-weight-complex="bold"/>
    </style:style>
    <style:style style:name="ce214" style:family="table-cell" style:parent-style-name="Default">
      <style:table-cell-properties fo:background-color="#333333" style:text-align-source="fix" style:repeat-content="false" style:vertical-align="middle"/>
      <style:paragraph-properties fo:text-align="end" fo:margin-left="0in"/>
      <style:text-properties fo:font-weight="bold" style:font-weight-asian="bold" style:font-weight-complex="bold"/>
      <style:map style:condition="is-true-formula([$Info.$G$8]=0)" style:apply-style-name="Invisible" style:base-cell-address="Info.G8"/>
    </style:style>
    <style:style style:name="ce215" style:family="table-cell" style:parent-style-name="Default">
      <style:table-cell-properties fo:background-color="#333333"/>
      <style:text-properties fo:font-size="15pt" fo:font-weight="bold" style:font-size-asian="15pt" style:font-weight-asian="bold" style:font-size-complex="15pt" style:font-weight-complex="bold"/>
    </style:style>
    <style:style style:name="ce216" style:family="table-cell" style:parent-style-name="Editable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  <style:map style:condition="is-true-formula([$Info.$G$8]=0)" style:apply-style-name="Invisible" style:base-cell-address="Info.G8"/>
    </style:style>
    <style:style style:name="ce217" style:family="table-cell" style:parent-style-name="Default">
      <style:table-cell-properties fo:background-color="#333333"/>
      <style:text-properties fo:color="#ff0000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/>
      <table:content-validations>
        <table:content-validation table:name="val1" table:condition="of:cell-content-is-in-list(&quot;Human&quot;;&quot;Elf&quot;;&quot;Dwarf&quot;;&quot;Orc&quot;;&quot;Giant&quot;;&quot;Therbolgite&quot;;&quot;Koh-Trr&quot;;&quot;Minotaur&quot;;&quot;Anthrosaur&quot;;&quot;Adlet&quot;;&quot;Ulei&quot;;&quot;Dryad&quot;)" table:allow-empty-cell="true" table:display-list="unsorted" table:base-cell-address="Info.B2">
          <table:error-message table:message-type="warning" table:display="true">
            <text:p>Race entered is not Antecessoroid or Disparate. Stats from race must be entered manually.</text:p>
          </table:error-message>
        </table:content-validation>
        <table:content-validation table:name="val2" table:condition="of:cell-content-is-in-list(&quot;Architect&quot;;&quot;Assassin&quot;;&quot;Bard&quot;;&quot;Bulwark&quot;;&quot;Cleric&quot;;&quot;Destroyer&quot;;&quot;Hedgedoctor&quot;;&quot;Inventor&quot;;&quot;Juggernaut&quot;;&quot;Marksman&quot;;&quot;Martial Noble&quot;;&quot;Medic&quot;;&quot;Merchant&quot;;&quot;Navigator&quot;;&quot;Necromancer&quot;;&quot;Noble&quot;;&quot;Paladin&quot;;&quot;Peasant&quot;;&quot;Pilot&quot;;&quot;Ranger&quot;;&quot;Sage&quot;;&quot;Sailor&quot;;&quot;Scout&quot;;&quot;Sleuth&quot;;&quot;Soldier&quot;;&quot;Veteran&quot;;&quot;Vicar&quot;)" table:allow-empty-cell="false" table:display-list="sorted-ascending" table:base-cell-address="Info.B3">
          <table:error-message table:message-type="stop" table:display="true">
            <text:p>Not a valid class! Choose a class from the drop-down menu.</text:p>
          </table:error-message>
        </table:content-validation>
        <table:content-validation table:name="val3" table:condition="of:cell-content-is-in-list(&quot;Rationalist&quot;;&quot;Red Draconic&quot;;&quot;White Draconic&quot;;&quot;Way of the Magi&quot;;&quot;Methodian&quot;;&quot;Preamblian&quot;;&quot;Dark Path&quot;;&quot;Warrior's Code&quot;;&quot;Mysticism&quot;;&quot;Nihilism&quot;)" table:allow-empty-cell="false" table:display-list="unsorted" table:base-cell-address="Info.B5">
          <table:help-message table:title="fdsfds" table:display="false">
            <text:p>fdsfdsfdsf</text:p>
          </table:help-message>
          <table:error-message table:message-type="stop" table:display="true">
            <text:p>Not a valid philosophy! Choose a philosophy from the drop-down menu.</text:p>
          </table:error-message>
        </table:content-validation>
        <table:content-validation table:name="val4" table:condition="of:cell-content-is-in-list(&quot;Architect&quot;;&quot;Assassin&quot;;&quot;Bard&quot;;&quot;Bulwark&quot;;&quot;Cleric&quot;;&quot;Destroyer&quot;;&quot;Hedgedoctor&quot;;&quot;Inventor&quot;;&quot;Juggernaut&quot;;&quot;Marksman&quot;;&quot;Medic&quot;;&quot;Navigator&quot;;&quot;Necromancer&quot;;&quot;Paladin&quot;;&quot;Ranger&quot;;&quot;Sage&quot;;&quot;Scout&quot;;&quot;Sleuth&quot;;&quot;Veteran&quot;;&quot;Vicar&quot;)" table:allow-empty-cell="true" table:display-list="sorted-ascending" table:base-cell-address="Info.B6">
          <table:error-message table:message-type="stop" table:display="true">
            <text:p>Not a valid class! Choose a class from the drop-down menu.</text:p>
          </table:error-message>
        </table:content-validation>
        <table:content-validation table:name="val5" table:condition="of:cell-content-is-in-list(&quot;Dig Deep&quot;;&quot;Bull Rush&quot;;&quot;Barbaric Scream&quot;;&quot;Pack Mule&quot;;&quot;Deflection&quot;;&quot;Distraction&quot;;&quot;Zen&quot;;&quot;Tranquility&quot;;&quot;Insulation&quot;;&quot;Strange Mindset&quot;;&quot;Tank Gene&quot;;&quot;Thick-Skinned&quot;;&quot;Polyglot&quot;;&quot;Freethinker&quot;;&quot;Total Recall&quot;;&quot;Master Teacher&quot;;&quot;Formsight&quot;;&quot;Focus Sprint&quot;;&quot;Extreme Athletics&quot;;&quot;Battle Jump&quot;;&quot;Expert Helmsman&quot;;&quot;Battle Ace&quot;;&quot;Expert Gunner&quot;;&quot;Improviser&quot;;&quot;Camaraderie&quot;;&quot;Coordination&quot;;&quot;Determination&quot;;&quot;Counterattack&quot;;&quot;Killer's Instinct&quot;;&quot;Intractable&quot;;&quot;Disturbing Expertise&quot;;&quot;Master Evasion&quot;;&quot;Deadshot&quot;;&quot;Suppressive Fire&quot;;&quot;Fighting Smart&quot;;&quot;Gunslinger&quot;;&quot;Counter-Intelligence&quot;;&quot;Lucky Scumbag&quot;;&quot;Slick Pick&quot;;&quot;Black Market Cred&quot;;&quot;Wild Sympathy&quot;;&quot;Second Smell&quot;;&quot;Dominating Link&quot;;&quot;Genetic Beacon&quot;;&quot;Savvy Hordes&quot;;&quot;Massive Hordes&quot;;&quot;Efficient Hordes&quot;;&quot;Dead Stare&quot;;&quot;Throwing Affinity&quot;;&quot;Gravity Well&quot;;&quot;Industrialist&quot;;&quot;Blasting Affinity&quot;;&quot;Affinity&quot;;&quot;Sanctuary&quot;;&quot;Arcane Havoc&quot;;&quot;Sentinel&quot;;&quot;Greater Ward&quot;;&quot;Restoring Affinity&quot;;&quot;Alteration Affinity&quot;;&quot;Resurrection&quot;;&quot;Sedgewood Biceps&quot;;&quot;Extra Quirky&quot;;&quot;Tech Guru&quot;;&quot;Wise Targeting&quot;;&quot;Miracle Worker&quot;;&quot;Satchel of Awesome&quot;;&quot;Can of Whoop-Arse&quot;;&quot;Close Enough&quot;;&quot;Enlightened&quot;;&quot;Refined&quot;;&quot;Yielded&quot;;&quot;Purified&quot;;&quot;Memorable Sermon&quot;;&quot;Inquisitor&quot;;&quot;Crusader&quot;;&quot;Discipler&quot;;&quot;Loremaster&quot;;&quot;Maestro&quot;;&quot;Activist&quot;;&quot;Pop Sensation&quot;)" table:allow-empty-cell="true" table:display-list="sorted-ascending" table:base-cell-address="Info.B7">
          <table:error-message table:message-type="stop" table:display="true">
            <text:p>Not a valid elite ability!</text:p>
          </table:error-message>
        </table:content-validation>
        <table:content-validation table:name="val6" table:condition="of:cell-content-is-in-list(&quot;Gah'Henna&quot;;&quot;Tahr'Tarrus&quot;;&quot;Throweh'Ah&quot;;&quot;Dee'Ahkanos&quot;;&quot;Arneh'Omai&quot;;&quot;Agoth'Ah&quot;;&quot;Aph'Tharsis&quot;;&quot;Kreeno&quot;;&quot;Tasso&quot;;&quot;Archon-B'Dehloogma&quot;;&quot;Eraymosis&quot;;&quot;Katamon&quot;;&quot;Athateh'Ah&quot;;&quot;Kataluo&quot;;&quot;Echthra&quot;;&quot;Erithai'Ah&quot;;&quot;Ekt'Ikos&quot;;&quot;Phobiss&quot;;&quot;Apolluon&quot;;&quot;Penthoss&quot;)" table:allow-empty-cell="true" table:display-list="sorted-ascending" table:base-cell-address="Info.B7">
          <table:error-message table:message-type="warning" table:display="true">
            <text:p>Please manually enter Sarx, Phren, and Favor Bonus</text:p>
          </table:error-message>
        </table:content-validation>
        <table:content-validation table:name="val7" table:condition="of:cell-content-is-whole-number() and cell-content-is-between(1,10)" table:allow-empty-cell="true" table:base-cell-address="Info.B8">
          <table:error-message table:message-type="stop" table:display="true">
            <text:p>Level must be from 1 to 10.</text:p>
          </table:error-message>
        </table:content-validation>
        <table:content-validation table:name="val8" table:condition="of:cell-content-is-in-list(&quot;Rationalist&quot;;&quot;Black Draconic&quot;;&quot;White Draconic&quot;;&quot;Way of the Magi&quot;;&quot;Methodian&quot;;&quot;Preamblian&quot;;&quot;Dark Path&quot;;&quot;Warrior's Code&quot;;&quot;Mysticism&quot;;&quot;Nihilism&quot;)" table:allow-empty-cell="false" table:display-list="unsorted" table:base-cell-address="Info.H6"/>
        <table:content-validation table:name="val9" table:condition="of:cell-content-is-in-list(&quot;Arcane Charge:&quot;;&quot;Inventor Charge:&quot;;&quot;Insight:&quot;;&quot;Inspiration:&quot;;&quot;Favor:&quot;;&quot;Vampiric Hunger:&quot;;&quot;Valkyrie Charge:&quot;;&quot;Nephil Charge:&quot;;&quot;Cæ:&quot;)" table:allow-empty-cell="true" table:display-list="sorted-ascending" table:base-cell-address="'Stats &amp; Combat'.A12">
          <table:error-message table:message-type="warning" table:display="true">
            <text:p>Maximum will not be calculated for custom fields.</text:p>
          </table:error-message>
        </table:content-validation>
        <table:content-validation table:name="val10" table:condition="of:cell-content-is-in-list(&quot;Arcane Charge:&quot;;&quot;Inventor Charge:&quot;;&quot;Insight:&quot;;&quot;Inspiration:&quot;;&quot;Favor:&quot;;&quot;Vampiric Hunger:&quot;;&quot;Valkyrie Charge:&quot;;&quot;Nephil Charge:&quot;;&quot;Cæ:&quot;)" table:allow-empty-cell="true" table:display-list="sorted-ascending" table:base-cell-address="'Stats &amp; Combat'.A13">
          <table:error-message table:message-type="warning" table:display="true">
            <text:p>Maximum will not be calculated for custom fields.</text:p>
          </table:error-message>
        </table:content-validation>
        <table:content-validation table:name="val11" table:condition="of:cell-content-is-in-list(IF([Info.B2]=&quot;Human&quot;;{3;4;5};IF([Info.B2]=&quot;Elf&quot;;{3;4;5};IF([Info.B2]=&quot;Dwarf&quot;;{2;3;4};IF([Info.B2]=&quot;Orc&quot;;{3;4;5};IF([Info.B2]=&quot;Giant&quot;;{6;7;8};IF([Info.B2]=&quot;Therbolgite&quot;;{3;4;5};IF([Info.B2]=&quot;Koh-Trr&quot;;{1;2;3};IF([Info.B2]=&quot;Minotaur&quot;;{6;7;8};IF([Info.B2]=&quot;Anthrosaur&quot;;{4;5;6};IF([Info.B2]=&quot;Adlet&quot;;{2;3;4};IF([Info.B2]=&quot;Ulei&quot;;{2;3;4};IF([Info.B2]=&quot;Dryad&quot;;{4;5;6};&quot;&quot;)))))))))))))" table:allow-empty-cell="false" table:display-list="unsorted" table:base-cell-address="'Stats &amp; Combat'.B10">
          <table:error-message table:message-type="warning" table:display="true">
            <text:p>WGT may be incorrect for race!</text:p>
          </table:error-message>
        </table:content-validation>
        <table:content-validation table:name="val12" table:condition="of:cell-content-is-in-list(&quot;None&quot;;&quot;Blades&quot;;&quot;Axe/Blunt&quot;;&quot;Double-Sided Blades&quot;;&quot;Double-Sided Axe/Blunt&quot;;&quot;Flexible Blades&quot;;&quot;Flexible Axe/Blunt&quot;;&quot;Unarmed&quot;;&quot;Grappling&quot;)" table:allow-empty-cell="true" table:display-list="unsorted" table:base-cell-address="'Stats &amp; Combat'.F19">
          <table:error-message table:message-type="stop" table:title="Not a valid study area!" table:display="true"/>
        </table:content-validation>
        <table:content-validation table:name="val13" table:condition="of:cell-content-is-in-list(&quot;None&quot;;&quot;Bowmanship/Ballistics&quot;;&quot;Marksmanship/Reflex Shooting&quot;;&quot;Depth Perception&quot;;&quot;Depth Perception &amp; Slinging&quot;;&quot;Blackhand&quot;)" table:allow-empty-cell="true" table:display-list="unsorted" table:base-cell-address="'Stats &amp; Combat'.D21">
          <table:error-message table:message-type="stop" table:title="Please choose ranged weapon study areas from the drop-down menu." table:display="true"/>
        </table:content-validation>
        <table:content-validation table:name="val14" table:condition="of:cell-content-is-in-list(&quot;No&quot;;&quot;Yes&quot;)" table:allow-empty-cell="false" table:display-list="unsorted" table:base-cell-address="'Stats &amp; Combat'.D22">
          <table:error-message table:message-type="stop" table:title="Error" table:display="true">
            <text:p>Yes or No?</text:p>
          </table:error-message>
        </table:content-validation>
        <table:content-validation table:name="val15" table:condition="of:cell-content-is-in-list(&quot;Off&quot;;&quot;On&quot;)" table:allow-empty-cell="false" table:display-list="unsorted" table:base-cell-address="'Stats &amp; Combat'.G1">
          <table:error-message table:message-type="stop" table:title="Error" table:display="true">
            <text:p>Off or On?</text:p>
          </table:error-message>
        </table:content-validation>
        <table:content-validation table:name="val16" table:condition="of:cell-content-is-in-list(&quot;Arcane Charge:&quot;;&quot;Inventor Charge:&quot;;&quot;Insight:&quot;;&quot;Inspiration:&quot;;&quot;Favor:&quot;;&quot;Vampiric Hunger:&quot;;&quot;Valkyrie Charge:&quot;;&quot;Nephil Charge:&quot;;&quot;Cæ:&quot;)" table:allow-empty-cell="true" table:display-list="sorted-ascending" table:base-cell-address="'Stats &amp; Combat'.H12">
          <table:error-message table:message-type="warning" table:display="true">
            <text:p>Maximum will not be calculated for custom fields.</text:p>
          </table:error-message>
        </table:content-validation>
        <table:content-validation table:name="val17" table:condition="of:cell-content-is-in-list(&quot;Arcane Charge:&quot;;&quot;Inventor Charge:&quot;;&quot;Insight:&quot;;&quot;Inspiration:&quot;;&quot;Favor:&quot;;&quot;Vampiric Hunger:&quot;;&quot;Valkyrie Charge:&quot;;&quot;Nephil Charge:&quot;;&quot;Cæ:&quot;)" table:allow-empty-cell="true" table:display-list="sorted-ascending" table:base-cell-address="'Stats &amp; Combat'.H15">
          <table:error-message table:message-type="warning" table:display="true">
            <text:p>Maximum will not be calculated for custom fields.</text:p>
          </table:error-message>
        </table:content-validation>
        <table:content-validation table:name="val18" table:condition="of:cell-content-is-in-list(&quot;1&quot;;&quot;2&quot;;&quot;3&quot;;&quot;4&quot;;&quot;10&quot;)" table:allow-empty-cell="true" table:display-list="unsorted" table:base-cell-address="'Stats &amp; Combat'.Q14">
          <table:error-message table:message-type="stop" table:display="true">
            <text:p>Stealth factor must be 1, 2, 3, 4, or 10.</text:p>
          </table:error-message>
        </table:content-validation>
        <table:content-validation table:name="val19" table:condition="of:cell-content-is-in-list(&quot;Low&quot;;&quot;Medium&quot;;&quot;High&quot;)" table:allow-empty-cell="false" table:display-list="unsorted" table:base-cell-address="'Stats &amp; Combat'.T13">
          <table:error-message table:message-type="stop" table:display="true">
            <text:p>Low, Medium, or High?</text:p>
          </table:error-message>
        </table:content-validation>
        <table:content-validation table:name="val20" table:condition="of:cell-content-is-whole-number() and cell-content()&gt;=0" table:allow-empty-cell="true" table:base-cell-address="Inventory.E5">
          <table:error-message table:message-type="stop" table:display="true">
            <text:p>Huh?</text:p>
          </table:error-message>
        </table:content-validation>
        <table:content-validation table:name="val21" table:condition="of:cell-content-is-in-list(&quot;Expanding Ammunition&quot;;&quot;Bipod&quot;;&quot;Compound Bow&quot;;&quot;Rugged Weapon&quot;;&quot;Suppressor&quot;;&quot;Standux Body&quot;;&quot;High-Capacity Magazine&quot;;&quot;Accurized Weapon&quot;;&quot;High-Power Scope&quot;;&quot;Reflex Sights&quot;;&quot;Overcharge Capacitor&quot;)" table:allow-empty-cell="true" table:display-list="sorted-ascending" table:base-cell-address="Inventory.M29"/>
        <table:content-validation table:name="val22" table:condition="of:cell-content-is-in-list(&quot;Improvised&quot;;&quot;Steel&quot;;&quot;Coral&quot;;&quot;Quartz&quot;;&quot;Adamant&quot;)" table:allow-empty-cell="true" table:display-list="unsorted" table:base-cell-address="Inventory.E5">
          <table:error-message table:message-type="stop" table:display="true"/>
        </table:content-validation>
        <table:content-validation table:name="val23" table:condition="of:cell-content-is-in-list(&quot;Blade&quot;;&quot;Axe&quot;;&quot;Blunt&quot;)" table:allow-empty-cell="true" table:display-list="unsorted" table:base-cell-address="Inventory.E5">
          <table:error-message table:message-type="stop" table:display="true">
            <text:p>Not a valid type!</text:p>
          </table:error-message>
        </table:content-validation>
        <table:content-validation table:name="val24" table:condition="of:cell-content-is-in-list(&quot;1&quot;;&quot;2&quot;)" table:allow-empty-cell="true" table:display-list="unsorted" table:base-cell-address="Inventory.G5">
          <table:error-message table:message-type="stop" table:display="true">
            <text:p>That's not how many hands you have!</text:p>
          </table:error-message>
        </table:content-validation>
        <table:content-validation table:name="val25" table:base-cell-address="Inventory.J5">
          <table:error-message table:message-type="stop" table:display="true">
            <text:p>That's not how many hands you have!</text:p>
          </table:error-message>
        </table:content-validation>
        <table:content-validation table:name="val26" table:condition="of:cell-content-is-in-list(&quot;Yes&quot;;&quot;No&quot;)" table:allow-empty-cell="true" table:display-list="unsorted" table:base-cell-address="Inventory.V1">
          <table:error-message table:message-type="stop" table:display="true"/>
        </table:content-validation>
        <table:content-validation table:name="val27" table:condition="of:cell-content-is-whole-number() and cell-content-is-between(0,5)" table:allow-empty-cell="true" table:base-cell-address="Studies.B1">
          <table:error-message table:message-type="stop" table:display="true">
            <text:p>Study points must be 0 to 5 per area!</text:p>
          </table:error-message>
        </table:content-validation>
        <table:content-validation table:name="val28" table:condition="of:cell-content-is-in-list(&quot;No&quot;;&quot;Yes&quot;)" table:allow-empty-cell="true" table:display-list="unsorted" table:base-cell-address="Studies.C2">
          <table:error-message table:message-type="stop" table:display="true">
            <text:p>Yes or No?</text:p>
          </table:error-message>
        </table:content-validation>
        <table:content-validation table:name="val29" table:condition="of:cell-content-is-whole-number() and cell-content-is-between(0,2)" table:allow-empty-cell="true" table:base-cell-address="HMAs.B5">
          <table:error-message table:message-type="stop" table:display="true">
            <text:p>Tiers must be 0 to 2!</text:p>
          </table:error-message>
        </table:content-validation>
        <table:content-validation table:name="val30" table:condition="of:cell-content-is-whole-number() and cell-content-is-between(0,3)" table:allow-empty-cell="true" table:base-cell-address="HMAs.B10">
          <table:error-message table:message-type="stop" table:display="true">
            <text:p>Tiers must be 0 to 3!</text:p>
          </table:error-message>
        </table:content-validation>
        <table:content-validation table:name="val31" table:condition="of:cell-content-is-in-list(&quot;Universal Tactics&quot;;&quot;Volan Volnu&quot;;&quot;Kah'Teyno&quot;;&quot;Survivor's Way&quot;;&quot;Arz Murum&quot;;&quot;Tawazun&quot;;&quot;Nezam&quot;;&quot;Arz Cædis&quot;;&quot;Gadabu&quot;;&quot;Atru-Prælor&quot;;&quot;&quot;)" table:allow-empty-cell="true" table:display-list="unsorted" table:base-cell-address="HMAs.B13">
          <table:error-message table:message-type="stop" table:display="true">
            <text:p>Not a High Martial Art! Please choose one from the drop-down list.</text:p>
          </table:error-message>
        </table:content-validation>
        <table:content-validation table:name="val32" table:condition="of:cell-content-is-in-list(&quot;None&quot;;&quot;Vampirism&quot;;&quot;Lycanthropy&quot;;&quot;Valkyrie&quot;;&quot;Nephil&quot;;&quot;Darkeye&quot;;&quot;Mage&quot;)" table:allow-empty-cell="false" table:display-list="unsorted" table:base-cell-address="'Tiered Condition'.B1">
          <table:error-message table:message-type="stop" table:display="true">
            <text:p>Not a valid condition! Choose a condition from the drop-down menu.</text:p>
          </table:error-message>
        </table:content-validation>
        <table:content-validation table:name="val33" table:condition="of:cell-content-is-in-list(&quot;Yes&quot;;&quot;No&quot;)" table:allow-empty-cell="false" table:display-list="unsorted" table:base-cell-address="'Tiered Condition'.D1">
          <table:error-message table:message-type="stop" table:display="true">
            <text:p>Yes or No?</text:p>
          </table:error-message>
        </table:content-validation>
        <table:content-validation table:name="val34" table:condition="of:cell-content-is-in-list(&quot;Yes&quot;;&quot;No&quot;)" table:allow-empty-cell="false" table:display-list="unsorted" table:base-cell-address="'Tiered Condition'.F6">
          <table:error-message table:message-type="stop" table:title="Error" table:display="true">
            <text:p>Yes or No?</text:p>
          </table:error-message>
        </table:content-validation>
        <table:content-validation table:name="val35" table:base-cell-address="'Tiered Condition'.L10">
          <table:error-message table:message-type="stop" table:display="true">
            <text:p>dfsfdf</text:p>
          </table:error-message>
        </table:content-validation>
        <table:content-validation table:name="val36" table:condition="of:cell-content-is-in-list(&quot;Bodybuilder&quot;;&quot;Speed Master&quot;;&quot;Power Master&quot;;&quot;Lift Master&quot;;&quot;Ominous Mass&quot;;&quot;Simmering Rage&quot;;&quot;Furious&quot;;&quot;Pinnacle&quot;;&quot;Kata Master&quot;;&quot;Practiced Shot&quot;;&quot;Melee Specialization&quot;;&quot;Ranged Specialization&quot;;&quot;Calculating&quot;;&quot;Minimalist&quot;;&quot;Efficiency&quot;;&quot;Grandmaster&quot;;&quot;Absorption&quot;;&quot;Thick-Skulled&quot;;&quot;Elements Training&quot;;&quot;Poison Resistance&quot;;&quot;Fixated&quot;;&quot;Concentration&quot;;&quot;Lingering Focus&quot;;&quot;Unstoppable&quot;;&quot;Researcher&quot;;&quot;Academic&quot;;&quot;Multicultural&quot;;&quot;Calming&quot;;&quot;Conduit&quot;;&quot;Cunning&quot;;&quot;Thoughtful&quot;;&quot;Genius&quot;;&quot;Obfuscation&quot;;&quot;Unshakable&quot;;&quot;Zealot&quot;;&quot;Vendetta&quot;;&quot;Conciliator&quot;;&quot;Longsuffering&quot;;&quot;Deep Studies&quot;;&quot;Paragon&quot;)" table:allow-empty-cell="true" table:display-list="sorted-ascending" table:base-cell-address="Attributes.B3">
          <table:error-message table:message-type="stop" table:display="true">
            <text:p>Not a valid Attribute! Please choose one from the drop-down menu.</text:p>
          </table:error-message>
        </table:content-validation>
        <table:content-validation table:name="val37" table:condition="of:cell-content-is-in-list(&quot;Musclebound&quot;;&quot;Simple-Minded&quot;;&quot;Paper Tiger&quot;;&quot;Unfocused&quot;;&quot;Inattentive&quot;;&quot;Uncentered&quot;;&quot;Habitualized&quot;;&quot;Scrawny&quot;;&quot;Predictable&quot;;&quot;Flamboyant&quot;;&quot;Overspecialized&quot;;&quot;Overconfident&quot;;&quot;Passive&quot;;&quot;Inflexible&quot;;&quot;Head Trauma&quot;;&quot;Overexerted&quot;;&quot;Weary&quot;;&quot;Nerve Damage&quot;;&quot;Overweight&quot;;&quot;Atrophied&quot;;&quot;Brittle&quot;;&quot;Myopic&quot;;&quot;Bookish&quot;;&quot;Groupthinker&quot;;&quot;Sectarian&quot;;&quot;Socialite&quot;;&quot;Irritable&quot;;&quot;Intolerant&quot;;&quot;Dull&quot;;&quot;Moody&quot;;&quot;&quot;)" table:allow-empty-cell="true" table:display-list="sorted-ascending" table:base-cell-address="Attributes.D3">
          <table:error-message table:message-type="stop" table:display="true">
            <text:p>Not a valid Attribute! Please choose one from the drop-down menu.</text:p>
          </table:error-message>
        </table:content-validation>
        <table:content-validation table:name="val38" table:condition="of:cell-content-is-in-list(&quot;Musclebound&quot;;&quot;Simple-Minded&quot;;&quot;Paper Tiger&quot;;&quot;Unfocused&quot;;&quot;Inattentive&quot;;&quot;Uncentered&quot;;&quot;Habitualized&quot;;&quot;Scrawny&quot;;&quot;Predictable&quot;;&quot;Flamboyant&quot;;&quot;Overspecialized&quot;;&quot;Overconfident&quot;;&quot;Passive&quot;;&quot;Inflexible&quot;;&quot;Head Trauma&quot;;&quot;Overexerted&quot;;&quot;Weary&quot;;&quot;Nerve Damage&quot;;&quot;Overweight&quot;;&quot;Atrophied&quot;;&quot;Brittle&quot;;&quot;Myopic&quot;;&quot;Bookish&quot;;&quot;Groupthinker&quot;;&quot;Sectarian&quot;;&quot;Socialite&quot;;&quot;Irritable&quot;;&quot;Intolerant&quot;;&quot;Dull&quot;;&quot;Moody&quot;;&quot;&quot;)" table:allow-empty-cell="true" table:display-list="sorted-ascending" table:base-cell-address="Attributes.D9">
          <table:error-message table:message-type="stop" table:display="true">
            <text:p>Not a valid Attribute! Please choose one from the drop-down menu.</text:p>
          </table:error-message>
        </table:content-validation>
        <table:content-validation table:name="val39" table:condition="of:cell-content-is-in-list(&quot;No&quot;;&quot;Yes&quot;)" table:allow-empty-cell="false" table:display-list="unsorted" table:base-cell-address="Attributes.F3">
          <table:error-message table:message-type="stop" table:display="true">
            <text:p>Yes or No?</text:p>
          </table:error-message>
        </table:content-validation>
        <table:content-validation table:name="val40" table:condition="of:cell-content-is-in-list(&quot;Yes&quot;;&quot;No&quot;)" table:allow-empty-cell="false" table:display-list="unsorted" table:base-cell-address="'XP &amp; DP Net Worth'.C7">
          <table:error-message table:message-type="stop" table:display="true">
            <text:p>Yes or No?</text:p>
          </table:error-message>
        </table:content-validation>
        <table:content-validation table:name="val41" table:condition="of:cell-content-is-in-list(&quot;No!&quot;;&quot;Orthodox&quot;;&quot;Aterr&quot;)" table:allow-empty-cell="false" table:display-list="unsorted" table:base-cell-address="'XP &amp; DP Net Worth'.C9">
          <table:error-message table:message-type="stop" table:display="true">
            <text:p>Please pick an option from the drop-down menu.</text:p>
          </table:error-message>
        </table:content-validation>
      </table:content-validations>
      <table:table table:name="Info" table:style-name="ta1" table:protected="true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visibility="collapse" table:default-cell-style-name="ce11"/>
        <table:table-column table:style-name="co4" table:default-cell-style-name="ce11"/>
        <table:table-column table:style-name="co3" table:default-cell-style-name="ce11"/>
        <table:table-column table:style-name="co3" table:visibility="collapse" table:number-columns-repeated="12" table:default-cell-style-name="ce11"/>
        <table:table-column table:style-name="co3" table:number-columns-repeated="4" table:default-cell-style-name="ce11"/>
        <table:table-column table:style-name="co4" table:number-columns-repeated="1002" table:default-cell-style-name="ce11"/>
        <table:table-column table:style-name="co4" table:default-cell-style-name="Default"/>
        <table:table-row table:style-name="ro1">
          <table:table-cell table:style-name="ce1" office:value-type="string">
            <text:p>Character Name:</text:p>
          </table:table-cell>
          <table:table-cell table:style-name="ce5"/>
          <table:table-cell/>
          <table:table-cell table:style-name="ce14" office:value-type="string">
            <text:p>truesarx</text:p>
          </table:table-cell>
          <table:table-cell table:style-name="ce14" table:formula="of:=IF([.E4]&lt;&gt;&quot;&quot;;[.E4];([.E9]))" office:value-type="float" office:value="0">
            <text:p>0</text:p>
          </table:table-cell>
          <table:table-cell/>
          <table:table-cell table:formula="of:=IF([.B3]=&quot;Vicar&quot;;1;IF([.B6]=&quot;Vicar&quot;;1;&quot;&quot;))">
            <text:p/>
          </table:table-cell>
          <table:table-cell office:value-type="string">
            <text:p>-&gt;Is Vicar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Race:</text:p>
          </table:table-cell>
          <table:table-cell table:style-name="ce6" table:content-validation-name="val1"/>
          <table:table-cell/>
          <table:table-cell table:style-name="ce14" office:value-type="string">
            <text:p>truephren</text:p>
          </table:table-cell>
          <table:table-cell table:style-name="ce14" table:formula="of:=IF([.E5]&lt;&gt;&quot;&quot;;[.E5];([.E10]))" office:value-type="float" office:value="0">
            <text:p>0</text:p>
          </table:table-cell>
          <table:table-cell/>
          <table:table-cell table:formula="of:=IF([.B6]&lt;&gt;&quot;&quot;;1;0)" office:value-type="float" office:value="0">
            <text:p>0</text:p>
          </table:table-cell>
          <table:table-cell office:value-type="string">
            <text:p>-&gt;has secondary class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Class:</text:p>
          </table:table-cell>
          <table:table-cell table:style-name="ce6" table:content-validation-name="val2"/>
          <table:table-cell/>
          <table:table-cell table:style-name="ce14" office:value-type="string">
            <text:p>truefavor</text:p>
          </table:table-cell>
          <table:table-cell table:style-name="ce14" table:formula="of:=IF([.E8]&lt;&gt;&quot;&quot;;[.E8];([.E11]))" office:value-type="float" office:value="0">
            <text:p>0</text:p>
          </table:table-cell>
          <table:table-cell/>
          <table:table-cell table:formula="of:=IF([.B7]&lt;&gt;&quot;&quot;;1;IF([.B8]&lt;&gt;&quot;&quot;;1;0))" office:value-type="float" office:value="0">
            <text:p>0</text:p>
          </table:table-cell>
          <table:table-cell office:value-type="string">
            <text:p>-&gt;has elites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Age:</text:p>
          </table:table-cell>
          <table:table-cell table:style-name="ce6"/>
          <table:table-cell/>
          <table:table-cell table:style-name="ce14" office:value-type="string">
            <text:p>autosarx</text:p>
          </table:table-cell>
          <table:table-cell table:style-name="ce14" table:formula="of:=IF([.B9]=&quot;Gah'Henna&quot;;6;IF([.B9]=&quot;Tahr'Tarrus&quot;;12;IF([.B9]=&quot;Throweh'Ah&quot;;8;IF([.B9]=&quot;Dee'Ahkanos&quot;;3;IF([.B9]=&quot;Arneh'Omai&quot;;11;IF([.B9]=&quot;Hagnoss&quot;;15;IF([.B9]=&quot;Koynoss&quot;;16;IF([.B9]=&quot;Hesookee'Ah&quot;;13;IF([.B9]=&quot;Aph'Tharsis&quot;;3;IF([.B9]=&quot;Agoth'Ah&quot;;6;IF([.B9]=&quot;Kreeno&quot;;9;IF([.B9]=&quot;Tasso&quot;;4;IF([.B9]=&quot;Archon-B'Dehloogma&quot;;2;IF([.B9]=&quot;Eraymosis&quot;;23;IF([.B9]=&quot;Katamon&quot;;4;IF([.B9]=&quot;May'Tothosis&quot;;3;IF([.B9]=&quot;Athateh'Ah&quot;;3;IF([.B9]=&quot;Kataluo&quot;;2;IF([.B9]=&quot;Echthra&quot;;7;IF([.B9]=&quot;Erithai'Ah&quot;;4;IF([.B9]=&quot;Ekt'Ikos&quot;;15;IF([.B9]=&quot;Planneh'Ah&quot;;5;IF([.B9]=&quot;Phobiss&quot;;3;IF([.B9]=&quot;Apolluon&quot;;5;IF([.B9]=&quot;Penthoss&quot;;2;&quot;&quot;)))))))))))))))))))))))))">
            <text:p/>
          </table:table-cell>
          <table:table-cell table:number-columns-repeated="1019"/>
        </table:table-row>
        <table:table-row table:style-name="ro2">
          <table:table-cell table:style-name="ce1" office:value-type="string">
            <text:p>Philosophy:</text:p>
          </table:table-cell>
          <table:table-cell table:style-name="ce7" table:content-validation-name="val3"/>
          <table:table-cell/>
          <table:table-cell table:style-name="ce14" office:value-type="string">
            <text:p>autophren</text:p>
          </table:table-cell>
          <table:table-cell table:style-name="ce14" table:formula="of:=IF([.B9]=&quot;Gah'Henna&quot;;19;IF([.B9]=&quot;Tahr'Tarrus&quot;;12;IF([.B9]=&quot;Throweh'Ah&quot;;14;IF([.B9]=&quot;Dee'Ahkanos&quot;;18;IF([.B9]=&quot;Arneh'Omai&quot;;10;IF([.B9]=&quot;Hagnoss&quot;;5;IF([.B9]=&quot;Koynoss&quot;;3;IF([.B9]=&quot;Hesookee'Ah&quot;;6;IF([.B9]=&quot;Aph'Tharsis&quot;;15;IF([.B9]=&quot;Agoth'Ah&quot;;12;IF([.B9]=&quot;Kreeno&quot;;8;IF([.B9]=&quot;Tasso&quot;;12;IF([.B9]=&quot;Archon-B'Dehloogma&quot;;23;IF([.B9]=&quot;Eraymosis&quot;;2;IF([.B9]=&quot;Katamon&quot;;21;IF([.B9]=&quot;May'Tothosis&quot;;20;IF([.B9]=&quot;Athateh'Ah&quot;;19;IF([.B9]=&quot;Kataluo&quot;;20;IF([.B9]=&quot;Echthra&quot;;14;IF([.B9]=&quot;Erithai'Ah&quot;;17;IF([.B9]=&quot;Ekt'Ikos&quot;;5;IF([.B9]=&quot;Planneh'Ah&quot;;13;IF([.B9]=&quot;Phobiss&quot;;15;IF([.B9]=&quot;Apolluon&quot;;11;IF([.B9]=&quot;Penthoss&quot;;14;&quot;&quot;)))))))))))))))))))))))))">
            <text:p/>
          </table:table-cell>
          <table:table-cell/>
          <table:table-cell table:formula="of:=IF(SUM([.G6];[.G9])&gt;0;1;0)" office:value-type="float" office:value="0">
            <text:p>0</text:p>
          </table:table-cell>
          <table:table-cell office:value-type="string">
            <text:p>-&gt;is complex class</text:p>
          </table:table-cell>
          <table:table-cell table:number-columns-repeated="1016"/>
        </table:table-row>
        <table:table-row table:style-name="ro2">
          <table:table-cell table:style-name="ce2" table:formula="of:=IF([.$G$3]=0;&quot;Secondary Class:&quot;;&quot;&quot;)" office:value-type="string" office:string-value="Secondary Class:">
            <text:p>Secondary Class:</text:p>
          </table:table-cell>
          <table:table-cell table:style-name="ce8" table:content-validation-name="val4"/>
          <table:table-cell/>
          <table:table-cell table:style-name="ce14" table:number-columns-repeated="2"/>
          <table:table-cell/>
          <table:table-cell table:formula="of:=IF([.B3]=&quot;Destroyer&quot;;1;IF([.B3]=&quot;Architect&quot;;1;IF([.B3]=&quot;Medic&quot;;1;IF([.B3]=&quot;Hedgedoctor&quot;;1;IF([.B3]=&quot;Vicar&quot;;1;IF([.B3]=&quot;Inventor&quot;;1;IF([.B3]=&quot;Cleric&quot;;1;IF([.B3]=&quot;Bard&quot;;1;0)))))))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table:formula="of:=IF([.$G$2]=0;&quot;Elite Ability:&quot;;&quot;&quot;)" office:value-type="string" office:string-value="Elite Ability:">
            <text:p>Elite Ability:</text:p>
          </table:table-cell>
          <table:table-cell table:style-name="ce9" table:content-validation-name="val5"/>
          <table:table-cell/>
          <table:table-cell table:style-name="ce14" table:number-columns-repeated="2"/>
          <table:table-cell/>
          <table:table-cell table:formula="of:=IF([.B6]=&quot;Destroyer&quot;;1;IF([.B6]=&quot;Architect&quot;;1;IF([.B6]=&quot;Medic&quot;;1;0)))" office:value-type="float" office:value="0">
            <text:p>0</text:p>
          </table:table-cell>
          <table:table-cell table:formula="of:=IF([.B3]=&quot;Destroyer&quot;;1;IF([.B3]=&quot;Architect&quot;;1;IF([.B3]=&quot;Medic&quot;;1;0))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table:formula="of:=IF([.$G$2]=0;&quot;Elite Ability:&quot;;&quot;&quot;)" office:value-type="string" office:string-value="Elite Ability:">
            <text:p>Elite Ability:</text:p>
          </table:table-cell>
          <table:table-cell table:style-name="ce9" table:content-validation-name="val5"/>
          <table:table-cell/>
          <table:table-cell table:style-name="ce14" office:value-type="string">
            <text:p>autofavor</text:p>
          </table:table-cell>
          <table:table-cell table:style-name="ce14" table:formula="of:=IF([.B9]&lt;&gt;&quot;&quot;;25-[.E4]-[.E5];&quot;&quot;)">
            <text:p/>
          </table:table-cell>
          <table:table-cell/>
          <table:table-cell table:formula="of:=IF(SUM([.G7:.H7])&gt;0;1;0)" office:value-type="float" office:value="0">
            <text:p>0</text:p>
          </table:table-cell>
          <table:table-cell office:value-type="string">
            <text:p>-&gt;is arcanist</text:p>
          </table:table-cell>
          <table:table-cell table:number-columns-repeated="1016"/>
        </table:table-row>
        <table:table-row table:style-name="ro2">
          <table:table-cell table:style-name="ce1" table:formula="of:=IF([.G1]=1;&quot;Dragon:&quot;;0)" office:value-type="float" office:value="0">
            <text:p>0</text:p>
          </table:table-cell>
          <table:table-cell table:style-name="ce10" table:content-validation-name="val6"/>
          <table:table-cell table:formula="of:=IF(AND([.$B$9]&lt;&gt;&quot;&quot;;[.E4]&lt;&gt;&quot;&quot;);[.E1]&amp;&quot; Sarx, &quot;&amp;[.E2]&amp;&quot; Phren, &quot;&amp;[.E3]&amp;&quot; Favor Bonus&quot;;0)" office:value-type="float" office:value="0">
            <text:p>0</text:p>
          </table:table-cell>
          <table:table-cell table:style-name="ce15" table:formula="of:=IF(ISERROR(SEARCH(&quot;vicar&quot;;[.$B$8]));IF([.$B$3]=&quot;Vicar&quot;;IF([.$E$4]&lt;&gt;&quot;&quot;;0;&quot;Sarx:&quot;);0);IF([.$E$4]&lt;&gt;&quot;&quot;;0;&quot;Sarx:&quot;))" office:value-type="float" office:value="0">
            <text:p>0</text:p>
          </table:table-cell>
          <table:table-cell/>
          <table:table-cell/>
          <table:table-cell table:formula="of:=IF([.B6]=&quot;Destroyer&quot;;1;IF([.B6]=&quot;Architect&quot;;1;IF([.B6]=&quot;Medic&quot;;1;IF([.B6]=&quot;Hedgedoctor&quot;;1;IF([.B6]=&quot;Vicar&quot;;1;IF([.B6]=&quot;Inventor&quot;;1;IF([.B6]=&quot;Cleric&quot;;1;IF([.B6]=&quot;Bard&quot;;1;0)))))))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Level:</text:p>
          </table:table-cell>
          <table:table-cell table:style-name="ce6" table:content-validation-name="val7"/>
          <table:table-cell/>
          <table:table-cell table:style-name="ce15" table:formula="of:=IF(ISERROR(SEARCH(&quot;vicar&quot;;[.$B$8]));IF([.$B$3]=&quot;Vicar&quot;;IF([.$E$4]&lt;&gt;&quot;&quot;;0;&quot;Phren:&quot;);0);IF([.$E$4]&lt;&gt;&quot;&quot;;0;&quot;Phren:&quot;))" office:value-type="float" office:value="0">
            <text:p>0</text:p>
          </table:table-cell>
          <table:table-cell/>
          <table:table-cell table:number-columns-repeated="1019"/>
        </table:table-row>
        <table:table-row table:style-name="ro2">
          <table:table-cell table:style-name="ce1"/>
          <table:table-cell table:style-name="ce11"/>
          <table:table-cell/>
          <table:table-cell table:style-name="ce15" table:formula="of:=IF(ISERROR(SEARCH(&quot;vicar&quot;;[.$B$8]));IF([.$B$3]=&quot;Vicar&quot;;IF([.$E$4]&lt;&gt;&quot;&quot;;0;&quot;Favor Bonus:&quot;);0);IF([.$E$4]&lt;&gt;&quot;&quot;;0;&quot;Favor Bonus:&quot;))" office:value-type="float" office:value="0">
            <text:p>0</text:p>
          </table:table-cell>
          <table:table-cell/>
          <table:table-cell table:number-columns-repeated="1019"/>
        </table:table-row>
        <table:table-row table:style-name="ro2">
          <table:table-cell table:style-name="ce1" office:value-type="string">
            <text:p>XP:</text:p>
          </table:table-cell>
          <table:table-cell table:style-name="ce12"/>
          <table:table-cell table:number-columns-repeated="7"/>
          <table:table-cell table:style-name="ce17" table:content-validation-name="val8"/>
          <table:table-cell table:number-columns-repeated="1014"/>
        </table:table-row>
        <table:table-row table:style-name="ro2">
          <table:table-cell table:style-name="ce1" office:value-type="string">
            <text:p>DP: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6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ats &amp; Combat" table:style-name="ta2" table:protected="true" table:print="false">
        <office:forms form:automatic-focus="false" form:apply-design-mode="false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number-columns-repeated="5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3"/>
        <table:table-column table:style-name="co11" table:default-cell-style-name="ce3"/>
        <table:table-column table:style-name="co11" table:number-columns-repeated="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4" table:default-cell-style-name="ce18"/>
        <table:table-column table:style-name="co14" table:default-cell-style-name="ce3"/>
        <table:table-column table:style-name="co14" table:number-columns-repeated="3" table:default-cell-style-name="ce18"/>
        <table:table-column table:style-name="co14" table:visibility="collapse" table:number-columns-repeated="10" table:default-cell-style-name="ce18"/>
        <table:table-column table:style-name="co15" table:visibility="collapse" table:number-columns-repeated="25" table:default-cell-style-name="ce18"/>
        <table:table-column table:style-name="co15" table:number-columns-repeated="964" table:default-cell-style-name="ce18"/>
        <table:table-row table:style-name="ro4">
          <table:table-cell/>
          <table:table-cell table:style-name="ce25"/>
          <table:table-cell table:style-name="ce33"/>
          <table:table-cell table:style-name="ce38" table:number-columns-repeated="2"/>
          <table:table-cell table:style-name="ce50"/>
          <table:table-cell table:number-columns-repeated="5" table:style-name="ce44" table:content-validation-name="val15" office:value-type="string">
            <text:p>Off</text:p>
          </table:table-cell>
          <table:table-cell table:style-name="ce75" table:number-columns-repeated="2"/>
          <table:table-cell table:style-name="ce18" table:number-columns-repeated="2"/>
          <table:table-cell table:style-name="ce83"/>
          <table:table-cell table:style-name="ce88"/>
          <table:table-cell table:style-name="ce93"/>
          <table:table-cell table:number-columns-repeated="1006"/>
        </table:table-row>
        <table:table-row table:style-name="ro5">
          <table:table-cell/>
          <table:table-cell table:style-name="ce26" office:value-type="string">
            <text:p>Race+Class</text:p>
          </table:table-cell>
          <table:table-cell table:style-name="ce34" office:value-type="string">
            <text:p>Attributes/Condition</text:p>
          </table:table-cell>
          <table:table-cell table:style-name="ce39" table:formula="of:=IF(SUM([.$B3:.$B6])&gt;0;&quot;Level Ups&quot;;&quot;&quot;)">
            <text:p/>
          </table:table-cell>
          <table:table-cell table:style-name="ce43" table:formula="of:=IF(SUM([.$B3:.$B6])&gt;0;&quot;Other&quot;;&quot;&quot;)">
            <text:p/>
          </table:table-cell>
          <table:table-cell table:style-name="ce51" office:value-type="string">
            <text:p>BASE</text:p>
          </table:table-cell>
          <table:table-cell table:style-name="ce57" office:value-type="string">
            <text:p>Enhancers</text:p>
          </table:table-cell>
          <table:table-cell table:style-name="ce57" office:value-type="string">
            <text:p>Armor</text:p>
          </table:table-cell>
          <table:table-cell table:number-columns-repeated="3" table:style-name="ce57" office:value-type="string">
            <text:p>Label</text:p>
          </table:table-cell>
          <table:table-cell table:style-name="ce76" office:value-type="string">
            <text:p>TOTAL</text:p>
          </table:table-cell>
          <table:table-cell table:style-name="ce75"/>
          <table:table-cell table:style-name="ce18" table:number-columns-repeated="2"/>
          <table:table-cell table:style-name="ce83" office:value-type="string">
            <text:p>Normal</text:p>
          </table:table-cell>
          <table:table-cell table:style-name="ce88" office:value-type="string">
            <text:p>Disease</text:p>
          </table:table-cell>
          <table:table-cell table:style-name="ce93" table:formula="of:=IF(([.P3]+[.Q3]+[.Q4])&gt;=(2*[.R7]);&quot;PASSED&quot;;IF(([.P3]+[.Q3]+[.Q4])&gt;=[.R7];&quot;DEAD&quot;;IF([.R3]&gt;=[.R6];&quot;Critical&quot;;&quot;&quot;)))">
            <text:p/>
          </table:table-cell>
          <table:table-cell table:number-columns-repeated="24"/>
          <table:table-cell office:value-type="string">
            <text:p>BASE</text:p>
          </table:table-cell>
          <table:table-cell office:value-type="string">
            <text:p>race</text:p>
          </table:table-cell>
          <table:table-cell office:value-type="string">
            <text:p>class</text:p>
          </table:table-cell>
          <table:table-cell/>
          <table:table-cell office:value-type="string">
            <text:p>conditions</text:p>
          </table:table-cell>
          <table:table-cell table:number-columns-repeated="2"/>
          <table:table-cell office:value-type="string">
            <text:p>attribs</text:p>
          </table:table-cell>
          <table:table-cell table:number-columns-repeated="5"/>
          <table:table-cell office:value-type="string">
            <text:p>-attribs</text:p>
          </table:table-cell>
          <table:table-cell table:number-columns-repeated="968"/>
        </table:table-row>
        <table:table-row table:style-name="ro6">
          <table:table-cell table:style-name="ce19" office:value-type="string">
            <text:p>Strength </text:p>
          </table:table-cell>
          <table:table-cell table:style-name="ce27" table:formula="of:=SUM([.AR3:.AS3])" office:value-type="float" office:value="0">
            <text:p>0</text:p>
          </table:table-cell>
          <table:table-cell table:style-name="ce27" table:formula="of:=SUM([.AU3:.BK3])" office:value-type="float" office:value="0">
            <text:p>0</text:p>
          </table:table-cell>
          <table:table-cell table:style-name="ce40"/>
          <table:table-cell table:style-name="ce44"/>
          <table:table-cell table:style-name="Important_20_Displayed" table:formula="of:=CONCATENATE([.AI3];&quot; bSTR&quot;)" office:value-type="string" office:string-value="0 bSTR">
            <text:p>0 bSTR</text:p>
          </table:table-cell>
          <table:table-cell table:number-columns-repeated="5" table:style-name="ce58"/>
          <table:table-cell table:style-name="ce77" table:formula="of:=CONCATENATE([.AO3];&quot; STR&quot;)" office:value-type="string" office:string-value="1 STR">
            <text:p>1 STR</text:p>
          </table:table-cell>
          <table:table-cell table:style-name="ce3"/>
          <table:table-cell/>
          <table:table-cell table:style-name="ce20" office:value-type="string">
            <text:p>Current <text:s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94" table:formula="of:=SUM([.P3:.Q4])" office:value-type="float" office:value="0" table:number-columns-spanned="1" table:number-rows-spanned="2">
            <text:p>0</text:p>
          </table:table-cell>
          <table:table-cell table:number-columns-repeated="2"/>
          <table:table-cell table:style-name="ce54" table:number-columns-repeated="4"/>
          <table:table-cell table:number-columns-repeated="10"/>
          <table:table-cell table:style-name="ce90" table:formula="of:=SUM([.B3:.E3])" office:value-type="float" office:value="0">
            <text:p>0</text:p>
          </table:table-cell>
          <table:table-cell table:formula="of:=IF([.G$1]=&quot;On&quot;;[.G3];&quot;&quot;)">
            <text:p/>
          </table:table-cell>
          <table:table-cell table:formula="of:=IF([.H$1]=&quot;On&quot;;[.H3];&quot;&quot;)">
            <text:p/>
          </table:table-cell>
          <table:table-cell table:formula="of:=IF([.I$1]=&quot;On&quot;;[.I3];&quot;&quot;)">
            <text:p/>
          </table:table-cell>
          <table:table-cell table:formula="of:=IF([.J$1]=&quot;On&quot;;[.J3];&quot;&quot;)">
            <text:p/>
          </table:table-cell>
          <table:table-cell table:formula="of:=IF([.K$1]=&quot;On&quot;;[.K3];&quot;&quot;)">
            <text:p/>
          </table:table-cell>
          <table:table-cell table:style-name="ce103" table:formula="of:=IF(SUM([.AI3];[.AJ3:.AN3])&gt;0;SUM([.AI3];[.AJ3:.AN3]);1)" office:value-type="float" office:value="1">
            <text:p>1</text:p>
          </table:table-cell>
          <table:table-cell table:number-columns-repeated="2"/>
          <table:table-cell table:formula="of:=IF([Info.$B$2]=&quot;Human&quot;;3;IF([Info.$B$2]=&quot;Elf&quot;;2;IF([Info.$B$2]=&quot;Dwarf&quot;;3;IF([Info.$B$2]=&quot;Orc&quot;;4;IF([Info.$B$2]=&quot;Giant&quot;;4;IF([Info.$B$2]=&quot;Therbolgite&quot;;2;IF([Info.$B$2]=&quot;Koh-Trr&quot;;1;IF([Info.$B$2]=&quot;Minotaur&quot;;5;IF([Info.$B$2]=&quot;Anthrosaur&quot;;4;IF([Info.$B$2]=&quot;Adlet&quot;;2;IF([Info.$B$2]=&quot;Ulei&quot;;5;IF([Info.$B$2]=&quot;Dryad&quot;;4;&quot;&quot;))))))))))))">
            <text:p/>
          </table:table-cell>
          <table:table-cell table:formula="of:=IF([Info.B3]=&quot;Soldier&quot;;2;IF([Info.B3]=&quot;Assassin&quot;;2;IF([Info.B3]=&quot;Juggernaut&quot;;5;IF([Info.B3]=&quot;Scout&quot;;1;IF([Info.B3]=&quot;Marksman&quot;;1;IF([Info.B3]=&quot;Martial Noble&quot;;1;IF([Info.B3]=&quot;Ranger&quot;;1;IF([Info.B3]=&quot;Veteran&quot;;2;IF([Info.B3]=&quot;Architect&quot;;1;IF([Info.B3]=&quot;Inventor&quot;;1;&quot;&quot;))))))))))">
            <text:p/>
          </table:table-cell>
          <table:table-cell table:number-columns-repeated="2"/>
          <table:table-cell table:formula="of:=IF(['Tiered Condition'.$B$1]=&quot;Vampirism&quot;;2;0)" office:value-type="float" office:value="0">
            <text:p>0</text:p>
          </table:table-cell>
          <table:table-cell/>
          <table:table-cell table:formula="of:=IF(ISERROR(VLOOKUP(&quot;bodybuilder&quot;;[Attributes.$B$3:.$B$12];1;0));0;1)" office:value-type="float" office:value="0">
            <text:p>0</text:p>
          </table:table-cell>
          <table:table-cell table:formula="of:=IF(ISERROR(VLOOKUP(&quot;pinnacle&quot;;[Attributes.$B$3:.$B$12];1;0));0;2)" office:value-type="float" office:value="0">
            <text:p>0</text:p>
          </table:table-cell>
          <table:table-cell table:number-columns-repeated="4"/>
          <table:table-cell table:style-name="Default"/>
          <table:table-cell table:formula="of:=IF(ISERROR(VLOOKUP(&quot;scrawny&quot;;[Attributes.$D$3:.$D$12];1;0));0;-1)" office:value-type="float" office:value="0">
            <text:p>0</text:p>
          </table:table-cell>
          <table:table-cell table:formula="of:=IF(ISERROR(VLOOKUP(&quot;overexerted&quot;;[Attributes.$D$3:.$D$12];1;0));0;-1)" office:value-type="float" office:value="0">
            <text:p>0</text:p>
          </table:table-cell>
          <table:table-cell table:formula="of:=IF(ISERROR(VLOOKUP(&quot;atrophied&quot;;[Attributes.$D$3:.$D$12];1;0));0;-1)" office:value-type="float" office:value="0">
            <text:p>0</text:p>
          </table:table-cell>
          <table:table-cell table:number-columns-repeated="965"/>
        </table:table-row>
        <table:table-row table:style-name="ro6">
          <table:table-cell table:style-name="ce19" office:value-type="string">
            <text:p>Dexterity </text:p>
          </table:table-cell>
          <table:table-cell table:style-name="ce27" table:formula="of:=SUM([.AR4:.AS4])" office:value-type="float" office:value="0">
            <text:p>0</text:p>
          </table:table-cell>
          <table:table-cell table:style-name="ce27" table:formula="of:=SUM([.AU4:.BK4])" office:value-type="float" office:value="0">
            <text:p>0</text:p>
          </table:table-cell>
          <table:table-cell table:style-name="ce40"/>
          <table:table-cell table:style-name="ce44"/>
          <table:table-cell table:style-name="Important_20_Displayed" table:formula="of:=CONCATENATE([.AI4];&quot; bDEX&quot;)" office:value-type="string" office:string-value="0 bDEX">
            <text:p>0 bDEX</text:p>
          </table:table-cell>
          <table:table-cell table:number-columns-repeated="5" table:style-name="ce58"/>
          <table:table-cell table:style-name="ce77" table:formula="of:=CONCATENATE([.AO4];&quot; DEX&quot;)" office:value-type="string" office:string-value="1 DEX">
            <text:p>1 DEX</text:p>
          </table:table-cell>
          <table:table-cell table:style-name="ce3"/>
          <table:table-cell/>
          <table:table-cell table:style-name="ce20" office:value-type="string">
            <text:p>Damage:</text:p>
          </table:table-cell>
          <table:table-cell table:number-columns-repeated="2" table:style-name="ce84" office:value-type="float" office:value="0">
            <text:p>0</text:p>
          </table:table-cell>
          <table:covered-table-cell table:style-name="ce95"/>
          <table:table-cell table:number-columns-repeated="3"/>
          <table:table-cell table:style-name="ce18"/>
          <table:table-cell table:number-columns-repeated="2"/>
          <table:table-cell table:style-name="ce3"/>
          <table:table-cell table:number-columns-repeated="9"/>
          <table:table-cell table:style-name="ce90" table:formula="of:=SUM([.B4:.E4])" office:value-type="float" office:value="0">
            <text:p>0</text:p>
          </table:table-cell>
          <table:table-cell table:formula="of:=IF([.G$1]=&quot;On&quot;;[.G4];&quot;&quot;)">
            <text:p/>
          </table:table-cell>
          <table:table-cell table:formula="of:=IF([.H$1]=&quot;On&quot;;[.H4];&quot;&quot;)">
            <text:p/>
          </table:table-cell>
          <table:table-cell table:formula="of:=IF([.I$1]=&quot;On&quot;;[.I4];&quot;&quot;)">
            <text:p/>
          </table:table-cell>
          <table:table-cell table:formula="of:=IF([.J$1]=&quot;On&quot;;[.J4];&quot;&quot;)">
            <text:p/>
          </table:table-cell>
          <table:table-cell table:formula="of:=IF([.K$1]=&quot;On&quot;;[.K4];&quot;&quot;)">
            <text:p/>
          </table:table-cell>
          <table:table-cell table:style-name="ce103" table:formula="of:=IF(SUM([.AI4];[.AJ4:.AN4])&gt;0;SUM([.AI4];[.AJ4:.AN4]);1)" office:value-type="float" office:value="1">
            <text:p>1</text:p>
          </table:table-cell>
          <table:table-cell table:number-columns-repeated="2"/>
          <table:table-cell table:formula="of:=IF([Info.$B$2]=&quot;Human&quot;;(7-[.B10]);IF([Info.$B$2]=&quot;Elf&quot;;(7-[.B10]);IF([Info.$B$2]=&quot;Dwarf&quot;;(6-[.B10]);IF([Info.$B$2]=&quot;Orc&quot;;(7-[.B10]);IF([Info.$B$2]=&quot;Giant&quot;;(9-[.B10]);IF([Info.$B$2]=&quot;Therbolgite&quot;;(9-[.B10]);IF([Info.$B$2]=&quot;Koh-Trr&quot;;(9-[.B10]);IF([Info.$B$2]=&quot;Minotaur&quot;;(9-[.B10]);IF([Info.$B$2]=&quot;Anthrosaur&quot;;(8-[.B10]);IF([Info.$B$2]=&quot;Adlet&quot;;(9-[.B10]);IF([Info.$B$2]=&quot;Ulei&quot;;(8-[.B10]);IF([Info.$B$2]=&quot;Dryad&quot;;(7-[.B10]);&quot;&quot;))))))))))))">
            <text:p/>
          </table:table-cell>
          <table:table-cell table:formula="of:=IF([Info.B3]=&quot;Soldier&quot;;2;IF([Info.B3]=&quot;Sailor&quot;;2;IF([Info.B3]=&quot;Pilot&quot;;2;IF([Info.B3]=&quot;Assassin&quot;;3;IF([Info.B3]=&quot;Scout&quot;;3;IF([Info.B3]=&quot;Marksman&quot;;1;IF([Info.B3]=&quot;Martial Noble&quot;;1;IF([Info.B3]=&quot;Marksman&quot;;2;IF([Info.B3]=&quot;Navigator&quot;;3;IF([Info.B3]=&quot;Paladin&quot;;5;IF([Info.B3]=&quot;Ranger&quot;;1;IF([Info.B3]=&quot;Sleuth&quot;;3;IF([Info.B3]=&quot;Thief&quot;;4;IF([Info.B3]=&quot;Veteran&quot;;1;IF([Info.B3]=&quot;Architect&quot;;1;IF([Info.B3]=&quot;Destroyer&quot;;2;IF([Info.B3]=&quot;Vicar&quot;;1;IF([Info.B3]=&quot;Bard&quot;;2;&quot;&quot;))))))))))))))))))">
            <text:p/>
          </table:table-cell>
          <table:table-cell/>
          <table:table-cell table:formula="of:=IF(AND(['Tiered Condition'.$B$1]=&quot;Darkeye&quot;;['Tiered Condition'.$D$1]=&quot;Yes&quot;);3;0)" office:value-type="float" office:value="0">
            <text:p>0</text:p>
          </table:table-cell>
          <table:table-cell table:formula="of:=IF(['Tiered Condition'.$B$1]=&quot;Vampirism&quot;;2;0)" office:value-type="float" office:value="0">
            <text:p>0</text:p>
          </table:table-cell>
          <table:table-cell table:number-columns-repeated="3"/>
          <table:table-cell table:formula="of:=IF(ISERROR(VLOOKUP(&quot;grandmaster&quot;;[Attributes.$B$3:.$B$12];1;0));0;2)" office:value-type="float" office:value="0">
            <text:p>0</text:p>
          </table:table-cell>
          <table:table-cell table:number-columns-repeated="3"/>
          <table:table-cell table:formula="of:=IF(ISERROR(VLOOKUP(&quot;musclebound&quot;;[Attributes.$D$3:.$D$12];1;0));0;-1)" office:value-type="float" office:value="0">
            <text:p>0</text:p>
          </table:table-cell>
          <table:table-cell/>
          <table:table-cell table:formula="of:=IF(ISERROR(VLOOKUP(&quot;inflexible&quot;;[Attributes.$D$3:.$D$12];1;0));0;-1)" office:value-type="float" office:value="0">
            <text:p>0</text:p>
          </table:table-cell>
          <table:table-cell table:number-columns-repeated="966"/>
        </table:table-row>
        <table:table-row table:style-name="ro6">
          <table:table-cell table:style-name="ce19" office:value-type="string">
            <text:p>Constitution </text:p>
          </table:table-cell>
          <table:table-cell table:style-name="ce27" table:formula="of:=SUM([.AR5:.AS5])" office:value-type="float" office:value="0">
            <text:p>0</text:p>
          </table:table-cell>
          <table:table-cell table:style-name="ce27" table:formula="of:=SUM([.AU5:.BK5])" office:value-type="float" office:value="0">
            <text:p>0</text:p>
          </table:table-cell>
          <table:table-cell table:style-name="ce40"/>
          <table:table-cell table:style-name="ce44"/>
          <table:table-cell table:style-name="Important_20_Displayed" table:formula="of:=CONCATENATE([.AI5];&quot; bCON&quot;)" office:value-type="string" office:string-value="0 bCON">
            <text:p>0 bCON</text:p>
          </table:table-cell>
          <table:table-cell table:number-columns-repeated="5" table:style-name="ce58"/>
          <table:table-cell table:style-name="ce77" table:formula="of:=CONCATENATE([.AO5];&quot; CON&quot;)" office:value-type="string" office:string-value="1 CON">
            <text:p>1 CON</text:p>
          </table:table-cell>
          <table:table-cell table:style-name="ce3"/>
          <table:table-cell table:style-name="ce18" table:number-columns-repeated="2"/>
          <table:table-cell table:style-name="ce85" office:value-type="string">
            <text:p>Light</text:p>
          </table:table-cell>
          <table:table-cell table:style-name="ce85" office:value-type="string">
            <text:p>Heavy</text:p>
          </table:table-cell>
          <table:table-cell table:number-columns-repeated="17"/>
          <table:table-cell table:style-name="ce90" table:formula="of:=SUM([.B5:.E5])" office:value-type="float" office:value="0">
            <text:p>0</text:p>
          </table:table-cell>
          <table:table-cell table:formula="of:=IF([.G$1]=&quot;On&quot;;[.G5];&quot;&quot;)">
            <text:p/>
          </table:table-cell>
          <table:table-cell table:formula="of:=IF([.H$1]=&quot;On&quot;;[.H5];&quot;&quot;)">
            <text:p/>
          </table:table-cell>
          <table:table-cell table:formula="of:=IF([.I$1]=&quot;On&quot;;[.I5];&quot;&quot;)">
            <text:p/>
          </table:table-cell>
          <table:table-cell table:formula="of:=IF([.J$1]=&quot;On&quot;;[.J5];&quot;&quot;)">
            <text:p/>
          </table:table-cell>
          <table:table-cell table:formula="of:=IF([.K$1]=&quot;On&quot;;[.K5];&quot;&quot;)">
            <text:p/>
          </table:table-cell>
          <table:table-cell table:style-name="ce103" table:formula="of:=IF(SUM([.AI5];[.AJ5:.AN5])&gt;0;SUM([.AI5];[.AJ5:.AN5]);1)" office:value-type="float" office:value="1">
            <text:p>1</text:p>
          </table:table-cell>
          <table:table-cell table:number-columns-repeated="2"/>
          <table:table-cell table:formula="of:=IF([Info.$B$2]=&quot;Human&quot;;3;IF([Info.$B$2]=&quot;Elf&quot;;2;IF([Info.$B$2]=&quot;Dwarf&quot;;4;IF([Info.$B$2]=&quot;Orc&quot;;3;IF([Info.$B$2]=&quot;Giant&quot;;3;IF([Info.$B$2]=&quot;Therbolgite&quot;;2;IF([Info.$B$2]=&quot;Koh-Trr&quot;;3;IF([Info.$B$2]=&quot;Minotaur&quot;;3;IF([Info.$B$2]=&quot;Anthrosaur&quot;;3;IF([Info.$B$2]=&quot;Adlet&quot;;4;IF([Info.$B$2]=&quot;Ulei&quot;;2;IF([Info.$B$2]=&quot;Dryad&quot;;2;&quot;&quot;))))))))))))">
            <text:p/>
          </table:table-cell>
          <table:table-cell table:formula="of:=IF([Info.B3]=&quot;Scout&quot;;1;IF([Info.B3]=&quot;Bulwark&quot;;5;IF([Info.B3]=&quot;Veteran&quot;;2;IF([Info.B3]=&quot;Medic&quot;;2;IF([Info.B3]=&quot;Hedgedoctor&quot;;1;IF([Info.B3]=&quot;Cleric&quot;;1;IF([Info.B3]=&quot;Necromancer&quot;;1;&quot;&quot;)))))))">
            <text:p/>
          </table:table-cell>
          <table:table-cell/>
          <table:table-cell table:formula="of:=IF(AND(['Tiered Condition'.$B$1]=&quot;Darkeye&quot;;['Tiered Condition'.$D$1]=&quot;Yes&quot;);(1+ROUNDDOWN((['Tiered Condition'.D3]/5)));0)" office:value-type="float" office:value="0">
            <text:p>0</text:p>
          </table:table-cell>
          <table:table-cell table:formula="of:=IF(['Tiered Condition'.$B$1]=&quot;Vampirism&quot;;2;0)" office:value-type="float" office:value="0">
            <text:p>0</text:p>
          </table:table-cell>
          <table:table-cell table:formula="of:=IF(['Tiered Condition'.$B$1]=&quot;Valkyrie&quot;;8;0)" office:value-type="float" office:value="0">
            <text:p>0</text:p>
          </table:table-cell>
          <table:table-cell table:number-columns-repeated="3"/>
          <table:table-cell table:formula="of:=IF(ISERROR(VLOOKUP(&quot;unstoppable&quot;;[Attributes.$B$3:.$B$12];1;0));0;2)" office:value-type="float" office:value="0">
            <text:p>0</text:p>
          </table:table-cell>
          <table:table-cell table:number-columns-repeated="2"/>
          <table:table-cell table:formula="of:=IF(ISERROR(VLOOKUP(&quot;paper tiger&quot;;[Attributes.$D$3:.$D$12];1;0));0;-1)" office:value-type="float" office:value="0">
            <text:p>0</text:p>
          </table:table-cell>
          <table:table-cell/>
          <table:table-cell table:formula="of:=IF(ISERROR(VLOOKUP(&quot;brittle&quot;;[Attributes.$D$3:.$D$12];1;0));0;-1)" office:value-type="float" office:value="0">
            <text:p>0</text:p>
          </table:table-cell>
          <table:table-cell table:formula="of:=IF(ISERROR(VLOOKUP(&quot;overweight&quot;;[Attributes.$D$3:.$D$12];1;0));0;-2)" office:value-type="float" office:value="0">
            <text:p>0</text:p>
          </table:table-cell>
          <table:table-cell table:number-columns-repeated="965"/>
        </table:table-row>
        <table:table-row table:style-name="ro6">
          <table:table-cell table:style-name="ce19" office:value-type="string">
            <text:p>Intelligence </text:p>
          </table:table-cell>
          <table:table-cell table:style-name="ce27" table:formula="of:=SUM([.AR6:.AS6])" office:value-type="float" office:value="0">
            <text:p>0</text:p>
          </table:table-cell>
          <table:table-cell table:style-name="ce27" table:formula="of:=SUM([.AU6:.BK6])" office:value-type="float" office:value="0">
            <text:p>0</text:p>
          </table:table-cell>
          <table:table-cell table:style-name="ce40"/>
          <table:table-cell table:style-name="ce44"/>
          <table:table-cell table:style-name="Important_20_Displayed" table:formula="of:=CONCATENATE([.AI6];&quot; bINT&quot;)" office:value-type="string" office:string-value="0 bINT">
            <text:p>0 bINT</text:p>
          </table:table-cell>
          <table:table-cell table:number-columns-repeated="5" table:style-name="ce58"/>
          <table:table-cell table:style-name="ce77" table:formula="of:=CONCATENATE([.AO6];&quot; INT&quot;)" office:value-type="string" office:string-value="1 INT">
            <text:p>1 INT</text:p>
          </table:table-cell>
          <table:table-cell table:style-name="ce3"/>
          <table:table-cell table:number-columns-repeated="3"/>
          <table:table-cell table:style-name="ce64" office:value-type="string">
            <text:p>Critical Damage:</text:p>
          </table:table-cell>
          <table:table-cell table:style-name="ce96" table:formula="of:=([.AO5]*[.AO10])+(SUM([.T6:.U6]))" office:value-type="float" office:value="4">
            <text:p>4</text:p>
          </table:table-cell>
          <table:table-cell table:style-name="ce97" table:formula="of:=&quot;Temp. crit. bonus/penalties&quot;" office:value-type="string" office:string-value="Temp. crit. bonus/penalties">
            <text:p>Temp. crit. bonus/penalties</text:p>
          </table:table-cell>
          <table:table-cell table:number-columns-repeated="2" table:style-name="ce84" office:value-type="float" office:value="0">
            <text:p>0</text:p>
          </table:table-cell>
          <table:table-cell/>
          <table:table-cell table:style-name="ce3" table:number-columns-repeated="2"/>
          <table:table-cell table:number-columns-repeated="10"/>
          <table:table-cell table:style-name="ce90" table:formula="of:=SUM([.B6:.E6])" office:value-type="float" office:value="0">
            <text:p>0</text:p>
          </table:table-cell>
          <table:table-cell table:formula="of:=IF([.G$1]=&quot;On&quot;;[.G6];&quot;&quot;)">
            <text:p/>
          </table:table-cell>
          <table:table-cell table:formula="of:=IF([.H$1]=&quot;On&quot;;[.H6];&quot;&quot;)">
            <text:p/>
          </table:table-cell>
          <table:table-cell table:formula="of:=IF([.I$1]=&quot;On&quot;;[.I6];&quot;&quot;)">
            <text:p/>
          </table:table-cell>
          <table:table-cell table:formula="of:=IF([.J$1]=&quot;On&quot;;[.J6];&quot;&quot;)">
            <text:p/>
          </table:table-cell>
          <table:table-cell table:formula="of:=IF([.K$1]=&quot;On&quot;;[.K6];&quot;&quot;)">
            <text:p/>
          </table:table-cell>
          <table:table-cell table:style-name="ce103" table:formula="of:=IF(SUM([.AI6];[.AJ6:.AN6])&gt;0;SUM([.AI6];[.AJ6:.AN6]);1)" office:value-type="float" office:value="1">
            <text:p>1</text:p>
          </table:table-cell>
          <table:table-cell table:number-columns-repeated="2"/>
          <table:table-cell table:formula="of:=IF([Info.$B$2]=&quot;Human&quot;;3;IF([Info.$B$2]=&quot;Elf&quot;;5;IF([Info.$B$2]=&quot;Dwarf&quot;;3;IF([Info.$B$2]=&quot;Orc&quot;;2;IF([Info.$B$2]=&quot;Giant&quot;;2;IF([Info.$B$2]=&quot;Therbolgite&quot;;4;IF([Info.$B$2]=&quot;Koh-Trr&quot;;4;IF([Info.$B$2]=&quot;Minotaur&quot;;1;IF([Info.$B$2]=&quot;Anthrosaur&quot;;2;IF([Info.$B$2]=&quot;Adlet&quot;;2;IF([Info.$B$2]=&quot;Ulei&quot;;2;IF([Info.$B$2]=&quot;Dryad&quot;;4;&quot;&quot;))))))))))))">
            <text:p/>
          </table:table-cell>
          <table:table-cell table:formula="of:=IF([Info.B3]=&quot;Merchant&quot;;3;IF([Info.B3]=&quot;Noble&quot;;4;IF([Info.B3]=&quot;Sailor&quot;;2;IF([Info.B3]=&quot;Pilot&quot;;2;IF([Info.B3]=&quot;Martial Noble&quot;;2;IF([Info.B3]=&quot;Marksman&quot;;2;IF([Info.B3]=&quot;Navigator&quot;;2;IF([Info.B3]=&quot;Ranger&quot;;3;IF([Info.B3]=&quot;Sage&quot;;5;IF([Info.B3]=&quot;Sleuth&quot;;2;IF([Info.B3]=&quot;Thief&quot;;1;IF([Info.B3]=&quot;Architect&quot;;3;IF([Info.B3]=&quot;Destroyer&quot;;3;IF([Info.B3]=&quot;Medic&quot;;3;IF([Info.B3]=&quot;Inventor&quot;;4;IF([Info.B3]=&quot;Hedgedoctor&quot;;4;IF([Info.B3]=&quot;Cleric&quot;;4;IF([Info.B3]=&quot;Vicar&quot;;4;IF([Info.B3]=&quot;Bard&quot;;3;IF([Info.B3]=&quot;Necromancer&quot;;4;&quot;&quot;))))))))))))))))))))">
            <text:p/>
          </table:table-cell>
          <table:table-cell table:number-columns-repeated="8"/>
          <table:table-cell table:formula="of:=IF(ISERROR(VLOOKUP(&quot;thoughtful&quot;;[Attributes.$B$3:.$B$12];1;0));0;1)" office:value-type="float" office:value="0">
            <text:p>0</text:p>
          </table:table-cell>
          <table:table-cell table:formula="of:=IF(ISERROR(VLOOKUP(&quot;genius&quot;;[Attributes.$B$3:.$B$12];1;0));0;1)" office:value-type="float" office:value="0">
            <text:p>0</text:p>
          </table:table-cell>
          <table:table-cell table:formula="of:=IF(ISERROR(VLOOKUP(&quot;simple-minded&quot;;[Attributes.$D$3:.$D$12];1;0));0;-1)" office:value-type="float" office:value="0">
            <text:p>0</text:p>
          </table:table-cell>
          <table:table-cell/>
          <table:table-cell table:formula="of:=IF(ISERROR(VLOOKUP(&quot;head trauma&quot;;[Attributes.$D$3:.$D$12];1;0));0;-1)" office:value-type="float" office:value="0">
            <text:p>0</text:p>
          </table:table-cell>
          <table:table-cell table:number-columns-repeated="966"/>
        </table:table-row>
        <table:table-row table:style-name="ro6">
          <table:table-cell table:style-name="ce20"/>
          <table:table-cell table:style-name="ce28"/>
          <table:table-cell table:style-name="ce35" table:number-columns-repeated="3"/>
          <table:table-cell table:style-name="ce52"/>
          <table:table-cell table:style-name="ce54" table:number-columns-repeated="5"/>
          <table:table-cell table:style-name="ce35"/>
          <table:table-cell table:style-name="ce3"/>
          <table:table-cell table:number-columns-repeated="2"/>
          <table:table-cell table:style-name="ce3"/>
          <table:table-cell table:style-name="ce64" office:value-type="string">
            <text:p>Lethal Damage:</text:p>
          </table:table-cell>
          <table:table-cell table:style-name="ce96" table:formula="of:=ROUNDDOWN([.R6]*1.5)" office:value-type="float" office:value="6">
            <text:p>6</text:p>
          </table:table-cell>
          <table:table-cell/>
          <table:table-cell table:style-name="ce3"/>
          <table:table-cell table:number-columns-repeated="1004"/>
        </table:table-row>
        <table:table-row table:style-name="ro6">
          <table:table-cell table:style-name="ce19" office:value-type="string">
            <text:p>Speed</text:p>
          </table:table-cell>
          <table:table-cell table:style-name="ce29" table:formula="of:=SUM([.AR8:.AS8])" office:value-type="float" office:value="0">
            <text:p>0</text:p>
          </table:table-cell>
          <table:table-cell table:style-name="ce27" table:formula="of:=SUM([.AU8:.BK8])" office:value-type="float" office:value="0">
            <text:p>0</text:p>
          </table:table-cell>
          <table:table-cell table:style-name="ce35"/>
          <table:table-cell table:style-name="ce44"/>
          <table:table-cell table:style-name="ce53" table:formula="of:=CONCATENATE([.AI8];&quot; bSPD&quot;)" office:value-type="string" office:string-value="0 bSPD">
            <text:p>0 bSPD</text:p>
          </table:table-cell>
          <table:table-cell table:style-name="ce59"/>
          <table:table-cell table:number-columns-repeated="4" table:style-name="ce58"/>
          <table:table-cell table:style-name="ce77" table:formula="of:=CONCATENATE([.AO8];&quot; SPD&quot;)" office:value-type="string" office:string-value="1 SPD">
            <text:p>1 SPD</text:p>
          </table:table-cell>
          <table:table-cell table:style-name="ce3"/>
          <table:table-cell table:number-columns-repeated="2"/>
          <table:table-cell table:style-name="ce3"/>
          <table:table-cell table:style-name="ce64" office:value-type="string">
            <text:p>Health Factor:</text:p>
          </table:table-cell>
          <table:table-cell table:style-name="ce96" table:formula="of:=IF([.R6]&gt;=5;ROUNDDOWN([.R6]/5);1)" office:value-type="float" office:value="1">
            <text:p>1</text:p>
          </table:table-cell>
          <table:table-cell table:number-columns-repeated="16"/>
          <table:table-cell table:style-name="ce90" table:formula="of:=SUM([.B8:.E8])" office:value-type="float" office:value="0">
            <text:p>0</text:p>
          </table:table-cell>
          <table:table-cell table:formula="of:=IF([.G$1]=&quot;On&quot;;[.G8];&quot;&quot;)">
            <text:p/>
          </table:table-cell>
          <table:table-cell table:formula="of:=IF([.H$1]=&quot;On&quot;;[.H8];&quot;&quot;)">
            <text:p/>
          </table:table-cell>
          <table:table-cell table:formula="of:=IF([.I$1]=&quot;On&quot;;[.I8];&quot;&quot;)">
            <text:p/>
          </table:table-cell>
          <table:table-cell table:formula="of:=IF([.J$1]=&quot;On&quot;;[.J8];&quot;&quot;)">
            <text:p/>
          </table:table-cell>
          <table:table-cell table:formula="of:=IF([.K$1]=&quot;On&quot;;[.K8];&quot;&quot;)">
            <text:p/>
          </table:table-cell>
          <table:table-cell table:style-name="ce103" table:formula="of:=IF(SUM([.AI8];[.AJ8:.AN8])&gt;0;SUM([.AI8];[.AJ8:.AN8]);1)" office:value-type="float" office:value="1">
            <text:p>1</text:p>
          </table:table-cell>
          <table:table-cell table:number-columns-repeated="2"/>
          <table:table-cell table:formula="of:=IF([Info.B2]=&quot;Elf&quot;;5;IF(SUM([.$B$3:.$B$6])&gt;0;4;&quot;&quot;))">
            <text:p/>
          </table:table-cell>
          <table:table-cell table:formula="of:=IF([Info.B3]=&quot;Scout&quot;;1;&quot;&quot;)">
            <text:p/>
          </table:table-cell>
          <table:table-cell table:number-columns-repeated="12"/>
          <table:table-cell table:formula="of:=IF(ISERROR(VLOOKUP(&quot;nerve damage&quot;;[Attributes.$D$3:.$D$12];1;0));0;-1)" office:value-type="float" office:value="0">
            <text:p>0</text:p>
          </table:table-cell>
          <table:table-cell table:number-columns-repeated="966"/>
        </table:table-row>
        <table:table-row table:style-name="ro6">
          <table:table-cell table:style-name="ce19" office:value-type="string">
            <text:p>Willpower</text:p>
          </table:table-cell>
          <table:table-cell table:style-name="ce3" table:number-columns-repeated="2"/>
          <table:table-cell table:style-name="ce35"/>
          <table:table-cell table:style-name="ce44" office:value-type="float" office:value="3">
            <text:p>3</text:p>
          </table:table-cell>
          <table:table-cell table:style-name="ce53" table:formula="of:=CONCATENATE([.AI9];&quot; bWILL&quot;)" office:value-type="string" office:string-value="3 bWILL">
            <text:p>3 bWILL</text:p>
          </table:table-cell>
          <table:table-cell table:style-name="ce59" office:value-type="float" office:value="0">
            <text:p>0</text:p>
          </table:table-cell>
          <table:table-cell table:number-columns-repeated="4" table:style-name="ce58"/>
          <table:table-cell table:style-name="ce77" table:formula="of:=CONCATENATE([.AO9];&quot; WILL&quot;)" office:value-type="string" office:string-value="3 WILL">
            <text:p>3 WILL</text:p>
          </table:table-cell>
          <table:table-cell table:style-name="ce3"/>
          <table:table-cell table:number-columns-repeated="2"/>
          <table:table-cell table:style-name="ce3" table:number-columns-repeated="2"/>
          <table:table-cell table:style-name="ce28" office:value-type="string">
            <text:p>Worn AR</text:p>
          </table:table-cell>
          <table:table-cell table:style-name="ce98" office:value-type="string">
            <text:p>Natural AR</text:p>
          </table:table-cell>
          <table:table-cell table:style-name="ce3" table:number-columns-repeated="2"/>
          <table:table-cell table:number-columns-repeated="13"/>
          <table:table-cell table:style-name="ce90" table:formula="of:=[.E9]" office:value-type="float" office:value="3">
            <text:p>3</text:p>
          </table:table-cell>
          <table:table-cell table:formula="of:=IF([.G$1]=&quot;On&quot;;[.G9];&quot;&quot;)">
            <text:p/>
          </table:table-cell>
          <table:table-cell table:formula="of:=IF([.H$1]=&quot;On&quot;;[.H9];&quot;&quot;)">
            <text:p/>
          </table:table-cell>
          <table:table-cell table:formula="of:=IF([.I$1]=&quot;On&quot;;[.I9];&quot;&quot;)">
            <text:p/>
          </table:table-cell>
          <table:table-cell table:formula="of:=IF([.J$1]=&quot;On&quot;;[.J9];&quot;&quot;)">
            <text:p/>
          </table:table-cell>
          <table:table-cell table:formula="of:=IF([.K$1]=&quot;On&quot;;[.K9];&quot;&quot;)">
            <text:p/>
          </table:table-cell>
          <table:table-cell table:style-name="ce103" table:formula="of:=IF(SUM([.AI9];[.AJ9:.AN9])&gt;0;SUM([.AI9];[.AJ9:.AN9]);1)" office:value-type="float" office:value="3">
            <text:p>3</text:p>
          </table:table-cell>
          <table:table-cell table:number-columns-repeated="983"/>
        </table:table-row>
        <table:table-row table:style-name="ro6">
          <table:table-cell table:style-name="ce19" office:value-type="string">
            <text:p>Weight Rating </text:p>
          </table:table-cell>
          <table:table-cell table:style-name="ce30" table:content-validation-name="val11" office:value-type="float" office:value="4">
            <text:p>4</text:p>
          </table:table-cell>
          <table:table-cell table:style-name="ce27" table:formula="of:=SUM([.AU10:.BK10])" office:value-type="float" office:value="0">
            <text:p>0</text:p>
          </table:table-cell>
          <table:table-cell/>
          <table:table-cell table:style-name="ce44"/>
          <table:table-cell table:style-name="ce3" table:number-columns-repeated="2"/>
          <table:table-cell table:style-name="ce61" table:number-columns-repeated="3"/>
          <table:table-cell table:style-name="ce72"/>
          <table:table-cell table:style-name="ce77" table:formula="of:=CONCATENATE([.AO10];&quot; WGT&quot;)" office:value-type="string" office:string-value="4 WGT">
            <text:p>4 WGT</text:p>
          </table:table-cell>
          <table:table-cell table:style-name="ce3"/>
          <table:table-cell table:number-columns-repeated="2"/>
          <table:table-cell table:style-name="ce86" office:value-type="string">
            <text:p>Armor Rating:</text:p>
          </table:table-cell>
          <table:table-cell table:style-name="ce89" table:formula="of:=SUM([.R10:.S10])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99"/>
          <table:table-cell table:style-name="ce3" table:number-columns-repeated="2"/>
          <table:table-cell table:number-columns-repeated="19"/>
          <table:table-cell table:style-name="ce103" table:formula="of:=SUM([.B10];[.C10];[.E10])" office:value-type="float" office:value="4">
            <text:p>4</text:p>
          </table:table-cell>
          <table:table-cell table:number-columns-repeated="8"/>
          <table:table-cell table:formula="of:=IF(ISERROR(VLOOKUP(&quot;bodybuilder&quot;;[Attributes.$B$3:.$B$12];1;0));0;1)" office:value-type="float" office:value="0">
            <text:p>0</text:p>
          </table:table-cell>
          <table:table-cell table:number-columns-repeated="8"/>
          <table:table-cell table:formula="of:=IF(ISERROR(VLOOKUP(&quot;overweight&quot;;[Attributes.$D$3:.$D$12];1;0));0;1)" office:value-type="float" office:value="0">
            <text:p>0</text:p>
          </table:table-cell>
          <table:table-cell table:number-columns-repeated="965"/>
        </table:table-row>
        <table:table-row table:style-name="ro6">
          <table:table-cell table:number-columns-repeated="12"/>
          <table:table-cell table:style-name="ce3"/>
          <table:table-cell table:number-columns-repeated="2"/>
          <table:table-cell table:style-name="ce86" office:value-type="string">
            <text:p>Willpower Used:</text:p>
          </table:table-cell>
          <table:table-cell table:style-name="ce55"/>
          <table:table-cell table:style-name="ce3" table:number-columns-repeated="4"/>
          <table:table-cell table:number-columns-repeated="1003"/>
        </table:table-row>
        <table:table-row table:style-name="ro6">
          <table:table-cell table:number-columns-repeated="4"/>
          <table:table-cell table:style-name="ce20"/>
          <table:table-cell table:style-name="ce54" office:value-type="string">
            <text:p>Current</text:p>
          </table:table-cell>
          <table:table-cell table:style-name="ce54" office:value-type="string">
            <text:p>Max</text:p>
          </table:table-cell>
          <table:table-cell table:style-name="ce54" table:number-columns-repeated="4"/>
          <table:table-cell table:style-name="ce54" office:value-type="string">
            <text:p>Current</text:p>
          </table:table-cell>
          <table:table-cell table:style-name="ce54" office:value-type="string">
            <text:p>Max</text:p>
          </table:table-cell>
          <table:table-cell table:number-columns-repeated="2"/>
          <table:table-cell table:style-name="ce86" office:value-type="string">
            <text:p>Elixirs Taken:</text:p>
          </table:table-cell>
          <table:table-cell table:style-name="ce55"/>
          <table:table-cell table:style-name="ce3" table:number-columns-repeated="3"/>
          <table:table-cell table:number-columns-repeated="1004"/>
        </table:table-row>
        <table:table-row table:style-name="ro6">
          <table:table-cell table:style-name="ce21" table:content-validation-name="val9" table:number-columns-spanned="5" table:number-rows-spanned="1"/>
          <table:covered-table-cell table:number-columns-repeated="4" table:style-name="ce21"/>
          <table:table-cell table:style-name="ce55"/>
          <table:table-cell table:style-name="ce60" table:formula="of:=IF([.A13]=&quot;Arcane Charge:&quot;;[.$G$31];IF([.A13]=&quot;Inventor Charge:&quot;;[.$G$32];IF([.A13]=&quot;Insight:&quot;;[.$G$33];IF([.A13]=&quot;Inspiration:&quot;;[.$G$34];IF([.A13]=&quot;Favor:&quot;;[.$G$35];IF([.A13]=&quot;Dragon's Sarx:&quot;;[.$G$36];IF([.A13]=&quot;Dragon's Phren:&quot;;[.$G$37];IF([.A13]=&quot;Vampiric Hunger:&quot;;[.$G$38];IF([.A13]=&quot;Valkyrie Charge:&quot;;[.$G$40];IF([.A13]=&quot;Nephil Charge:&quot;;[.$G$41];IF([.A13]=&quot;Cæ:&quot;;[.$G$42];&quot;&quot;)))))))))))">
            <text:p/>
          </table:table-cell>
          <table:table-cell table:style-name="ce21" table:content-validation-name="val16" table:number-columns-spanned="4" table:number-rows-spanned="1"/>
          <table:covered-table-cell table:number-columns-repeated="3" table:style-name="ce21"/>
          <table:table-cell table:style-name="ce55"/>
          <table:table-cell table:style-name="ce60" table:formula="of:=IF([.H13]=&quot;Arcane Charge:&quot;;[.$G$31];IF([.H13]=&quot;Inventor Charge:&quot;;[.$G$32];IF([.H13]=&quot;Insight:&quot;;[.$G$33];IF([.H13]=&quot;Inspiration:&quot;;[.$G$34];IF([.H13]=&quot;Favor:&quot;;[.$G$35];IF([.H13]=&quot;Dragon's Sarx:&quot;;[.$G$36];IF([.H13]=&quot;Dragon's Phren:&quot;;[.$G$37];IF([.H13]=&quot;Vampiric Hunger:&quot;;[.$G$38];IF([.H13]=&quot;Valkyrie Charge:&quot;;[.$G$40];IF([.H13]=&quot;Nephil Charge:&quot;;[.$G$41];IF([.H13]=&quot;Cæ:&quot;;[.$G$42];&quot;&quot;)))))))))))">
            <text:p/>
          </table:table-cell>
          <table:table-cell table:number-columns-repeated="2"/>
          <table:table-cell table:style-name="ce86"/>
          <table:table-cell table:style-name="ce3" table:number-columns-repeated="4"/>
          <table:table-cell table:number-columns-repeated="1004"/>
        </table:table-row>
        <table:table-row table:style-name="ro6">
          <table:table-cell table:style-name="ce21" table:content-validation-name="val10" table:number-columns-spanned="5" table:number-rows-spanned="1"/>
          <table:covered-table-cell table:number-columns-repeated="4" table:style-name="ce31"/>
          <table:table-cell table:style-name="ce55"/>
          <table:table-cell table:style-name="ce60" table:formula="of:=IF([.A14]=&quot;Arcane Charge:&quot;;[.$G$31];IF([.A14]=&quot;Inventor Charge:&quot;;[.$G$32];IF([.A14]=&quot;Insight:&quot;;[.$G$33];IF([.A14]=&quot;Inspiration:&quot;;[.$G$34];IF([.A14]=&quot;Favor:&quot;;[.$G$35];IF([.A14]=&quot;Dragon's Sarx:&quot;;[.$G$36];IF([.A14]=&quot;Dragon's Phren:&quot;;[.$G$37];IF([.A14]=&quot;Vampiric Hunger:&quot;;[.$G$38];IF([.A14]=&quot;Valkyrie Charge:&quot;;[.$G$40];IF([.A14]=&quot;Nephil Charge:&quot;;[.$G$41];IF([.A14]=&quot;Cæ:&quot;;[.$G$42];&quot;&quot;)))))))))))">
            <text:p/>
          </table:table-cell>
          <table:table-cell table:style-name="ce21" table:content-validation-name="val16" table:number-columns-spanned="4" table:number-rows-spanned="1"/>
          <table:covered-table-cell table:number-columns-repeated="3" table:style-name="ce31"/>
          <table:table-cell table:style-name="ce55"/>
          <table:table-cell table:style-name="ce60" table:formula="of:=IF([.H14]=&quot;Arcane Charge:&quot;;[.$G$31];IF([.H14]=&quot;Inventor Charge:&quot;;[.$G$32];IF([.H14]=&quot;Insight:&quot;;[.$G$33];IF([.H14]=&quot;Inspiration:&quot;;[.$G$34];IF([.H14]=&quot;Favor:&quot;;[.$G$35];IF([.H14]=&quot;Dragon's Sarx:&quot;;[.$G$36];IF([.H14]=&quot;Dragon's Phren:&quot;;[.$G$37];IF([.H14]=&quot;Vampiric Hunger:&quot;;[.$G$38];IF([.H14]=&quot;Valkyrie Charge:&quot;;[.$G$40];IF([.H14]=&quot;Nephil Charge:&quot;;[.$G$41];IF([.H14]=&quot;Cæ:&quot;;[.$G$42];&quot;&quot;)))))))))))">
            <text:p/>
          </table:table-cell>
          <table:table-cell table:number-columns-repeated="2"/>
          <table:table-cell table:style-name="ce73" office:value-type="string">
            <text:p>Lookout Bonus:</text:p>
          </table:table-cell>
          <table:table-cell table:style-name="ce90" table:formula="of:=IF([Info.B7]=&quot;Counter-Intelligence&quot;;[.AE21]+2;IF([Info.B8]=&quot;Counter-Intelligence&quot;;[.AE21]+2;[.AE21]))" office:value-type="float" office:value="1">
            <text:p>1</text:p>
          </table:table-cell>
          <table:table-cell table:style-name="ce3"/>
          <table:table-cell table:style-name="ce100" office:value-type="string" table:number-columns-spanned="2" table:number-rows-spanned="1">
            <text:p>Environment:</text:p>
          </table:table-cell>
          <table:covered-table-cell/>
          <table:table-cell table:style-name="ce3"/>
          <table:table-cell table:number-columns-repeated="1003"/>
        </table:table-row>
        <table:table-row table:style-name="ro6">
          <table:table-cell table:style-name="ce21" table:content-validation-name="val10" table:number-columns-spanned="5" table:number-rows-spanned="1"/>
          <table:covered-table-cell table:number-columns-repeated="4" table:style-name="ce31"/>
          <table:table-cell table:style-name="ce55"/>
          <table:table-cell table:style-name="ce60" table:formula="of:=IF([.A15]=&quot;Arcane Charge:&quot;;[.$G$31];IF([.A15]=&quot;Inventor Charge:&quot;;[.$G$32];IF([.A15]=&quot;Insight:&quot;;[.$G$33];IF([.A15]=&quot;Inspiration:&quot;;[.$G$34];IF([.A15]=&quot;Favor:&quot;;[.$G$35];IF([.A15]=&quot;Dragon's Sarx:&quot;;[.$G$36];IF([.A15]=&quot;Dragon's Phren:&quot;;[.$G$37];IF([.A15]=&quot;Vampiric Hunger:&quot;;[.$G$38];IF([.A15]=&quot;Valkyrie Charge:&quot;;[.$G$40];IF([.A15]=&quot;Nephil Charge:&quot;;[.$G$41];IF([.A15]=&quot;Cæ:&quot;;[.$G$42];&quot;&quot;)))))))))))">
            <text:p/>
          </table:table-cell>
          <table:table-cell table:style-name="ce21" table:content-validation-name="val16" table:number-columns-spanned="4" table:number-rows-spanned="1"/>
          <table:covered-table-cell table:number-columns-repeated="3" table:style-name="ce31"/>
          <table:table-cell table:style-name="ce55"/>
          <table:table-cell table:style-name="ce60" table:formula="of:=IF([.H15]=&quot;Arcane Charge:&quot;;[.$G$31];IF([.H15]=&quot;Inventor Charge:&quot;;[.$G$32];IF([.H15]=&quot;Insight:&quot;;[.$G$33];IF([.H15]=&quot;Inspiration:&quot;;[.$G$34];IF([.H15]=&quot;Favor:&quot;;[.$G$35];IF([.H15]=&quot;Dragon's Sarx:&quot;;[.$G$36];IF([.H15]=&quot;Dragon's Phren:&quot;;[.$G$37];IF([.H15]=&quot;Vampiric Hunger:&quot;;[.$G$38];IF([.H15]=&quot;Valkyrie Charge:&quot;;[.$G$40];IF([.H15]=&quot;Nephil Charge:&quot;;[.$G$41];IF([.H15]=&quot;Cæ:&quot;;[.$G$42];&quot;&quot;)))))))))))">
            <text:p/>
          </table:table-cell>
          <table:table-cell table:number-columns-repeated="2"/>
          <table:table-cell table:style-name="ce73" office:value-type="string">
            <text:p>Stealth Factor:</text:p>
          </table:table-cell>
          <table:table-cell table:style-name="ce91" table:content-validation-name="val18" office:value-type="float" office:value="10">
            <text:p>10</text:p>
          </table:table-cell>
          <table:table-cell table:style-name="ce3"/>
          <table:table-cell table:style-name="ce19" office:value-type="string">
            <text:p>Light:</text:p>
          </table:table-cell>
          <table:table-cell table:style-name="ce101" table:content-validation-name="val19" office:value-type="string">
            <text:p>High</text:p>
          </table:table-cell>
          <table:table-cell table:number-columns-repeated="1004"/>
        </table:table-row>
        <table:table-row table:style-name="ro6">
          <table:table-cell table:style-name="ce21" table:content-validation-name="val10" table:number-columns-spanned="5" table:number-rows-spanned="1"/>
          <table:covered-table-cell table:number-columns-repeated="4" table:style-name="ce31"/>
          <table:table-cell table:style-name="ce55"/>
          <table:table-cell table:style-name="ce60" table:formula="of:=IF([.A16]=&quot;Arcane Charge:&quot;;[.$G$31];IF([.A16]=&quot;Inventor Charge:&quot;;[.$G$32];IF([.A16]=&quot;Insight:&quot;;[.$G$33];IF([.A16]=&quot;Inspiration:&quot;;[.$G$34];IF([.A16]=&quot;Favor:&quot;;[.$G$35];IF([.A16]=&quot;Dragon's Sarx:&quot;;[.$G$36];IF([.A16]=&quot;Dragon's Phren:&quot;;[.$G$37];IF([.A16]=&quot;Vampiric Hunger:&quot;;[.$G$38];IF([.A16]=&quot;Valkyrie Charge:&quot;;[.$G$40];IF([.A16]=&quot;Nephil Charge:&quot;;[.$G$41];IF([.A16]=&quot;Cæ:&quot;;[.$G$42];&quot;&quot;)))))))))))">
            <text:p/>
          </table:table-cell>
          <table:table-cell table:style-name="ce21" table:content-validation-name="val17" table:number-columns-spanned="4" table:number-rows-spanned="1"/>
          <table:covered-table-cell table:number-columns-repeated="3" table:style-name="ce31"/>
          <table:table-cell table:style-name="ce55"/>
          <table:table-cell table:style-name="ce60" table:formula="of:=IF([.H16]=&quot;Arcane Charge:&quot;;[.$G$31];IF([.H16]=&quot;Inventor Charge:&quot;;[.$G$32];IF([.H16]=&quot;Insight:&quot;;[.$G$33];IF([.H16]=&quot;Inspiration:&quot;;[.$G$34];IF([.H16]=&quot;Favor:&quot;;[.$G$35];IF([.H16]=&quot;Dragon's Sarx:&quot;;[.$G$36];IF([.H16]=&quot;Dragon's Phren:&quot;;[.$G$37];IF([.H16]=&quot;Vampiric Hunger:&quot;;[.$G$38];IF([.H16]=&quot;Valkyrie Charge:&quot;;[.$G$40];IF([.H16]=&quot;Nephil Charge:&quot;;[.$G$41];IF([.H16]=&quot;Cæ:&quot;;[.$G$42];&quot;&quot;)))))))))))">
            <text:p/>
          </table:table-cell>
          <table:table-cell table:number-columns-repeated="2"/>
          <table:table-cell table:style-name="ce87" office:value-type="string">
            <text:p>Visible Range:</text:p>
          </table:table-cell>
          <table:table-cell table:style-name="ce92" table:formula="of:=[.Q15]*[.AB24]" office:value-type="float" office:value="160">
            <text:p>160</text:p>
          </table:table-cell>
          <table:table-cell table:style-name="ce3"/>
          <table:table-cell table:style-name="ce19" office:value-type="string">
            <text:p>Clutter:</text:p>
          </table:table-cell>
          <table:table-cell table:style-name="ce101" table:content-validation-name="val19" office:value-type="string">
            <text:p>Low</text:p>
          </table:table-cell>
          <table:table-cell table:number-columns-repeated="6"/>
          <table:table-cell table:style-name="ce71" office:value-type="string">
            <text:p>dfs</text:p>
          </table:table-cell>
          <table:table-cell table:style-name="ce71" table:number-columns-repeated="4"/>
          <table:table-cell table:number-columns-repeated="993"/>
        </table:table-row>
        <table:table-row table:style-name="ro6">
          <table:table-cell table:number-columns-repeated="5"/>
          <table:table-cell table:style-name="ce3"/>
          <table:table-cell table:number-columns-repeated="9"/>
          <table:table-cell table:style-name="ce87" office:value-type="string">
            <text:p>Audible Range:</text:p>
          </table:table-cell>
          <table:table-cell table:style-name="ce92" table:formula="of:=[.Q15]*[.AB30]" office:value-type="float" office:value="20">
            <text:p>20</text:p>
          </table:table-cell>
          <table:table-cell table:style-name="ce3"/>
          <table:table-cell table:style-name="ce19" office:value-type="string">
            <text:p>Noise:</text:p>
          </table:table-cell>
          <table:table-cell table:style-name="ce101" table:content-validation-name="val19" office:value-type="string">
            <text:p>Medium</text:p>
          </table:table-cell>
          <table:table-cell table:number-columns-repeated="6"/>
          <table:table-cell table:style-name="ce71" office:value-type="string">
            <text:p>dex</text:p>
          </table:table-cell>
          <table:table-cell table:style-name="ce102" table:formula="of:=IF([.$AO$4]&gt;=6;2;0)" office:value-type="float" office:value="0">
            <text:p>0</text:p>
          </table:table-cell>
          <table:table-cell table:style-name="ce102" table:formula="of:=IF([.$AO$4]&gt;=13;1;0)" office:value-type="float" office:value="0">
            <text:p>0</text:p>
          </table:table-cell>
          <table:table-cell table:style-name="ce102" table:formula="of:=IF([.$AO$4]&gt;=24;1;0)" office:value-type="float" office:value="0">
            <text:p>0</text:p>
          </table:table-cell>
          <table:table-cell table:style-name="ce71" table:formula="of:=SUM([.AB17:.AD17])" office:value-type="float" office:value="0">
            <text:p>0</text:p>
          </table:table-cell>
          <table:table-cell table:number-columns-repeated="993"/>
        </table:table-row>
        <table:table-row table:style-name="ro7">
          <table:table-cell table:style-name="ce22" office:value-type="string">
            <text:p>Combat Studies, Bonuses, &amp; Penalties:</text:p>
          </table:table-cell>
          <table:table-cell table:number-columns-repeated="2"/>
          <table:table-cell table:style-name="ce3"/>
          <table:table-cell table:style-name="ce45"/>
          <table:table-cell table:style-name="ce3" table:number-columns-repeated="2"/>
          <table:table-cell table:style-name="ce62" office:value-type="string">
            <text:p>Target Numbers:</text:p>
          </table:table-cell>
          <table:table-cell table:style-name="ce3" table:number-columns-repeated="5"/>
          <table:table-cell table:number-columns-repeated="2"/>
          <table:table-cell table:style-name="ce3" table:number-columns-repeated="4"/>
          <table:table-cell table:number-columns-repeated="7"/>
          <table:table-cell table:style-name="ce71" office:value-type="string">
            <text:p>int</text:p>
          </table:table-cell>
          <table:table-cell table:style-name="ce102" table:formula="of:=IF([.$AO$6]&gt;=4;2;0)" office:value-type="float" office:value="0">
            <text:p>0</text:p>
          </table:table-cell>
          <table:table-cell table:style-name="ce102" table:formula="of:=IF([.$AO$6]&gt;=9;1;0)" office:value-type="float" office:value="0">
            <text:p>0</text:p>
          </table:table-cell>
          <table:table-cell table:style-name="ce102" table:formula="of:=IF([.$AO$6]&gt;=16;1;0)" office:value-type="float" office:value="0">
            <text:p>0</text:p>
          </table:table-cell>
          <table:table-cell table:style-name="ce71" table:formula="of:=SUM([.AB18:.AD18])" office:value-type="float" office:value="0">
            <text:p>0</text:p>
          </table:table-cell>
          <table:table-cell table:number-columns-repeated="993"/>
        </table:table-row>
        <table:table-row table:style-name="ro7">
          <table:table-cell table:style-name="ce23"/>
          <table:table-cell table:style-name="ce32"/>
          <table:table-cell table:style-name="ce23" office:value-type="string">
            <text:p>Melee Offense:</text:p>
          </table:table-cell>
          <table:table-cell table:style-name="ce41" table:content-validation-name="val12" office:value-type="string" table:number-columns-spanned="3" table:number-rows-spanned="1">
            <text:p>Blades</text:p>
          </table:table-cell>
          <table:covered-table-cell table:number-columns-repeated="2" table:style-name="ce46"/>
          <table:table-cell table:style-name="ce3"/>
          <table:table-cell table:style-name="ce63" office:value-type="string">
            <text:p>Melee Offense</text:p>
          </table:table-cell>
          <table:table-cell table:style-name="ce63"/>
          <table:table-cell table:style-name="ce70"/>
          <table:table-cell table:style-name="ce63" office:value-type="string">
            <text:p>Melee Defense</text:p>
          </table:table-cell>
          <table:table-cell table:style-name="ce70" table:number-columns-repeated="2"/>
          <table:table-cell table:style-name="ce69" office:value-type="string">
            <text:p>Ranged Offense</text:p>
          </table:table-cell>
          <table:table-cell table:style-name="ce82"/>
          <table:table-cell table:style-name="ce63" office:value-type="string">
            <text:p>Ranged Defense</text:p>
          </table:table-cell>
          <table:table-cell table:style-name="ce70" table:number-columns-repeated="2"/>
          <table:table-cell table:style-name="ce71"/>
          <table:table-cell/>
          <table:table-cell table:style-name="ce3"/>
          <table:table-cell table:number-columns-repeated="5"/>
          <table:table-cell table:style-name="ce71" office:value-type="string">
            <text:p>lookout</text:p>
          </table:table-cell>
          <table:table-cell table:style-name="ce71" table:formula="of:=IF([Studies.$B$21]&gt;0;2;0)" office:value-type="float" office:value="0">
            <text:p>0</text:p>
          </table:table-cell>
          <table:table-cell table:style-name="ce71" table:formula="of:=IF([Studies.$B$21]&gt;=3;1;0)" office:value-type="float" office:value="0">
            <text:p>0</text:p>
          </table:table-cell>
          <table:table-cell table:style-name="ce71" table:formula="of:=IF([Studies.$B$21]=5;1;0)" office:value-type="float" office:value="0">
            <text:p>0</text:p>
          </table:table-cell>
          <table:table-cell table:style-name="ce71" table:formula="of:=SUM([.AB19:.AD19])" office:value-type="float" office:value="0">
            <text:p>0</text:p>
          </table:table-cell>
          <table:table-cell table:number-columns-repeated="993"/>
        </table:table-row>
        <table:table-row table:style-name="ro7">
          <table:table-cell table:number-columns-repeated="2"/>
          <table:table-cell table:style-name="ce23" office:value-type="string">
            <text:p>Melee Defense:</text:p>
          </table:table-cell>
          <table:table-cell table:style-name="ce41" table:content-validation-name="val12" office:value-type="string" table:number-columns-spanned="3" table:number-rows-spanned="1">
            <text:p>Blades</text:p>
          </table:table-cell>
          <table:covered-table-cell table:number-columns-repeated="2" table:style-name="ce46"/>
          <table:table-cell table:style-name="ce3"/>
          <table:table-cell table:style-name="ce64" office:value-type="string">
            <text:p>DEX:</text:p>
          </table:table-cell>
          <table:table-cell table:style-name="ce65" table:formula="of:=SUM([.AO4];[.D26];[.P35];[.P36];[.P31];[.R35])" office:value-type="float" office:value="1">
            <text:p>1</text:p>
          </table:table-cell>
          <table:table-cell table:style-name="ce71"/>
          <table:table-cell table:style-name="ce64" office:value-type="string">
            <text:p>Normal:</text:p>
          </table:table-cell>
          <table:table-cell table:style-name="ce65" table:formula="of:=SUM([.AO4];[.P32];[.P36];[.D26])" office:value-type="float" office:value="1">
            <text:p>1</text:p>
          </table:table-cell>
          <table:table-cell table:style-name="ce64" office:value-type="string">
            <text:p>DEX:</text:p>
          </table:table-cell>
          <table:table-cell table:style-name="ce66" table:formula="of:=SUM([.AO4];[.P34];[.D27];[.P41])" office:value-type="float" office:value="1">
            <text:p>1</text:p>
          </table:table-cell>
          <table:table-cell table:style-name="ce18"/>
          <table:table-cell table:style-name="ce64" office:value-type="string">
            <text:p>Normal:</text:p>
          </table:table-cell>
          <table:table-cell table:style-name="ce65" table:formula="of:=SUM([.AO4];[.D28];[.P38])" office:value-type="float" office:value="1">
            <text:p>1</text:p>
          </table:table-cell>
          <table:table-cell table:style-name="ce3"/>
          <table:table-cell table:number-columns-repeated="2"/>
          <table:table-cell table:style-name="ce3"/>
          <table:table-cell table:style-name="ce18"/>
          <table:table-cell table:number-columns-repeated="4"/>
          <table:table-cell table:style-name="ce71" table:number-columns-repeated="4"/>
          <table:table-cell table:style-name="ce71" office:value-type="float" office:value="1">
            <text:p>1</text:p>
          </table:table-cell>
          <table:table-cell table:number-columns-repeated="993"/>
        </table:table-row>
        <table:table-row table:style-name="ro7">
          <table:table-cell table:number-columns-repeated="2"/>
          <table:table-cell table:style-name="ce23" office:value-type="string">
            <text:p>Ranged:</text:p>
          </table:table-cell>
          <table:table-cell table:style-name="ce41" table:content-validation-name="val13" office:value-type="string" table:number-columns-spanned="3" table:number-rows-spanned="1">
            <text:p>None</text:p>
          </table:table-cell>
          <table:covered-table-cell table:number-columns-repeated="2" table:style-name="ce46"/>
          <table:table-cell table:style-name="ce3"/>
          <table:table-cell table:style-name="ce64" office:value-type="string">
            <text:p>STR:</text:p>
          </table:table-cell>
          <table:table-cell table:style-name="ce66" table:formula="of:=SUM([.AO3];[.D26];[.P31];[.P35];[.P36];[.R35])" office:value-type="float" office:value="1">
            <text:p>1</text:p>
          </table:table-cell>
          <table:table-cell table:style-name="ce71"/>
          <table:table-cell table:style-name="ce73" office:value-type="string">
            <text:p>w/ Shield:</text:p>
          </table:table-cell>
          <table:table-cell table:style-name="ce78" table:formula="of:=SUM([.L20];[.P37])" office:value-type="float" office:value="3">
            <text:p>3</text:p>
          </table:table-cell>
          <table:table-cell table:style-name="ce64" office:value-type="string">
            <text:p>INT:</text:p>
          </table:table-cell>
          <table:table-cell table:style-name="ce66" table:formula="of:=SUM([.AO6];[.P33];[.D27])" office:value-type="float" office:value="1">
            <text:p>1</text:p>
          </table:table-cell>
          <table:table-cell table:style-name="ce18"/>
          <table:table-cell table:style-name="ce73" office:value-type="string">
            <text:p>w/ Shield:</text:p>
          </table:table-cell>
          <table:table-cell table:style-name="ce66" table:formula="of:=SUM([.Q20];[.P39])" office:value-type="float" office:value="11">
            <text:p>11</text:p>
          </table:table-cell>
          <table:table-cell table:style-name="ce3"/>
          <table:table-cell table:number-columns-repeated="2"/>
          <table:table-cell table:style-name="ce3"/>
          <table:table-cell table:style-name="ce18"/>
          <table:table-cell table:number-columns-repeated="4"/>
          <table:table-cell table:style-name="ce71" table:number-columns-repeated="4"/>
          <table:table-cell table:style-name="ce71" table:formula="of:=LARGE([.AE17:.AE20];1)" office:value-type="float" office:value="1">
            <text:p>1</text:p>
          </table:table-cell>
          <table:table-cell table:number-columns-repeated="993"/>
        </table:table-row>
        <table:table-row table:style-name="ro7">
          <table:table-cell table:style-name="ce3" table:number-columns-repeated="2"/>
          <table:table-cell table:style-name="ce36"/>
          <table:table-cell table:style-name="ce3" table:number-columns-repeated="4"/>
          <table:table-cell table:style-name="ce24" office:value-type="string">
            <text:p>DEX in Grapple:</text:p>
          </table:table-cell>
          <table:table-cell table:style-name="ce67" table:formula="of:=SUM([.AO4];[.D26];[.P36];[Studies.B9])" office:value-type="float" office:value="1">
            <text:p>1</text:p>
          </table:table-cell>
          <table:table-cell table:style-name="ce71"/>
          <table:table-cell table:style-name="ce73" office:value-type="string">
            <text:p>Grounded:</text:p>
          </table:table-cell>
          <table:table-cell table:style-name="ce67" table:formula="of:=IF(ROUNDDOWN([.L20]/2)&gt;0;ROUNDDOWN([.L20]/2);1)" office:value-type="float" office:value="1">
            <text:p>1</text:p>
          </table:table-cell>
          <table:table-cell table:style-name="ce3"/>
          <table:table-cell/>
          <table:table-cell table:style-name="ce18"/>
          <table:table-cell table:style-name="ce73" office:value-type="string">
            <text:p>w/ Cover:</text:p>
          </table:table-cell>
          <table:table-cell table:style-name="ce66" table:formula="of:=SUM([.Q20];[.P40];[.P43])" office:value-type="float" office:value="11">
            <text:p>11</text:p>
          </table:table-cell>
          <table:table-cell table:style-name="ce3"/>
          <table:table-cell table:number-columns-repeated="2"/>
          <table:table-cell table:style-name="ce3"/>
          <table:table-cell table:style-name="ce18"/>
          <table:table-cell table:number-columns-repeated="1002"/>
        </table:table-row>
        <table:table-row table:style-name="ro7">
          <table:table-cell table:number-columns-repeated="2"/>
          <table:table-cell table:style-name="ce19" office:value-type="string">
            <text:p>Using Polearm(s)?</text:p>
          </table:table-cell>
          <table:table-cell table:style-name="ce41" table:content-validation-name="val14" office:value-type="string" table:number-columns-spanned="2" table:number-rows-spanned="1">
            <text:p>No</text:p>
          </table:table-cell>
          <table:covered-table-cell table:style-name="ce47"/>
          <table:table-cell table:style-name="ce3" table:number-columns-repeated="2"/>
          <table:table-cell table:style-name="ce24" office:value-type="string">
            <text:p>STR in Grapple:</text:p>
          </table:table-cell>
          <table:table-cell table:style-name="ce68" table:formula="of:=SUM([.AO3];[.D26];[.P36];[Studies.B9])" office:value-type="float" office:value="1">
            <text:p>1</text:p>
          </table:table-cell>
          <table:table-cell table:style-name="ce24" office:value-type="string" table:number-columns-spanned="2" table:number-rows-spanned="1">
            <text:p>Grounded w/ Shield:</text:p>
          </table:table-cell>
          <table:covered-table-cell table:style-name="ce74"/>
          <table:table-cell table:style-name="ce67" table:formula="of:=ROUNDDOWN([.L21]/2)" office:value-type="float" office:value="1">
            <text:p>1</text:p>
          </table:table-cell>
          <table:table-cell table:style-name="ce3"/>
          <table:table-cell table:style-name="ce79" table:formula="of:=IF([.P41]=3;&quot;Practiced Shot!&quot;;&quot;&quot;)">
            <text:p/>
          </table:table-cell>
          <table:table-cell table:style-name="ce18"/>
          <table:table-cell table:style-name="ce73" office:value-type="string">
            <text:p>Grounded:</text:p>
          </table:table-cell>
          <table:table-cell table:style-name="ce67" table:formula="of:=[.Q20]+5" office:value-type="float" office:value="6">
            <text:p>6</text:p>
          </table:table-cell>
          <table:table-cell table:style-name="ce3"/>
          <table:table-cell table:number-columns-repeated="2"/>
          <table:table-cell table:style-name="ce3"/>
          <table:table-cell table:style-name="ce18"/>
          <table:table-cell table:number-columns-repeated="1002"/>
        </table:table-row>
        <table:table-row table:style-name="ro7">
          <table:table-cell table:number-columns-repeated="2"/>
          <table:table-cell table:style-name="ce37" office:value-type="string">
            <text:p>Flexible/Double-Sided?</text:p>
          </table:table-cell>
          <table:table-cell table:style-name="ce41" table:content-validation-name="val14" office:value-type="string" table:number-columns-spanned="2" table:number-rows-spanned="1">
            <text:p>No</text:p>
          </table:table-cell>
          <table:covered-table-cell table:style-name="ce47"/>
          <table:table-cell table:style-name="ce3" table:number-columns-repeated="4"/>
          <table:table-cell/>
          <table:table-cell table:style-name="ce73" office:value-type="string">
            <text:p>In Grapple:</text:p>
          </table:table-cell>
          <table:table-cell table:style-name="ce67" table:formula="of:=SUM([.AO4];[.D26];[.P36];[Studies.B9])" office:value-type="float" office:value="1">
            <text:p>1</text:p>
          </table:table-cell>
          <table:table-cell table:style-name="ce3"/>
          <table:table-cell/>
          <table:table-cell table:style-name="ce24" office:value-type="string" table:number-columns-spanned="2" table:number-rows-spanned="1">
            <text:p>Grounded w/ Shield:</text:p>
          </table:table-cell>
          <table:covered-table-cell/>
          <table:table-cell table:style-name="ce67" table:formula="of:=[.Q21]+5" office:value-type="float" office:value="16">
            <text:p>16</text:p>
          </table:table-cell>
          <table:table-cell table:style-name="ce3"/>
          <table:table-cell table:number-columns-repeated="2"/>
          <table:table-cell table:style-name="ce3"/>
          <table:table-cell table:style-name="ce18"/>
          <table:table-cell table:number-columns-repeated="4"/>
          <table:table-cell office:value-type="string">
            <text:p>Env Vis Factor:</text:p>
          </table:table-cell>
          <table:table-cell table:formula="of:=[.AB28]*[.AB29]" office:value-type="float" office:value="16">
            <text:p>16</text:p>
          </table:table-cell>
          <table:table-cell table:number-columns-repeated="996"/>
        </table:table-row>
        <table:table-row table:style-name="ro7">
          <table:table-cell table:style-name="ce19"/>
          <table:table-cell table:style-name="ce3"/>
          <table:table-cell table:style-name="ce19" office:value-type="string">
            <text:p>Atruensis?</text:p>
          </table:table-cell>
          <table:table-cell table:style-name="ce41" table:content-validation-name="val14" office:value-type="string" table:number-columns-spanned="2" table:number-rows-spanned="1">
            <text:p>No</text:p>
          </table:table-cell>
          <table:covered-table-cell table:style-name="ce48"/>
          <table:table-cell table:style-name="ce3" table:number-columns-repeated="3"/>
          <table:table-cell table:style-name="ce69" office:value-type="string">
            <text:p>Reduce Stealth Factor</text:p>
          </table:table-cell>
          <table:table-cell/>
          <table:table-cell table:style-name="ce3" table:number-columns-repeated="3"/>
          <table:table-cell table:number-columns-repeated="7"/>
          <table:table-cell table:style-name="ce3"/>
          <table:table-cell table:style-name="ce18"/>
          <table:table-cell table:number-columns-repeated="4"/>
          <table:table-cell office:value-type="string">
            <text:p>Is prime Stealth Class</text:p>
          </table:table-cell>
          <table:table-cell table:formula="of:=IF([Info.B3]=&quot;Assassin&quot;;1;IF([Info.B3]=&quot;Sleuth&quot;;1;IF([Info.B3]=&quot;Marksman&quot;;1;0)))" office:value-type="float" office:value="0">
            <text:p>0</text:p>
          </table:table-cell>
          <table:table-cell table:number-columns-repeated="996"/>
        </table:table-row>
        <table:table-row table:style-name="ro7">
          <table:table-cell table:style-name="ce24" office:value-type="string" table:number-columns-spanned="3" table:number-rows-spanned="1">
            <text:p>Other Melee Bonus/Penalty:</text:p>
          </table:table-cell>
          <table:covered-table-cell table:number-columns-repeated="2" table:style-name="ce24"/>
          <table:table-cell table:style-name="ce42" office:value-type="string" table:number-columns-spanned="2" table:number-rows-spanned="1">
            <text:p>riding6</text:p>
          </table:table-cell>
          <table:covered-table-cell table:style-name="ce49"/>
          <table:table-cell table:style-name="ce3" table:number-columns-repeated="3"/>
          <table:table-cell table:style-name="ce66" table:formula="of:=[.AO4]+[Studies.B22]" office:value-type="float" office:value="1">
            <text:p>1</text:p>
          </table:table-cell>
          <table:table-cell table:number-columns-repeated="3"/>
          <table:table-cell table:style-name="ce3"/>
          <table:table-cell table:style-name="ce18" table:number-columns-repeated="2"/>
          <table:table-cell table:number-columns-repeated="5"/>
          <table:table-cell table:style-name="ce3"/>
          <table:table-cell table:number-columns-repeated="5"/>
          <table:table-cell office:value-type="string">
            <text:p>Is 2ndary stealth</text:p>
          </table:table-cell>
          <table:table-cell table:formula="of:=IF([Info.B6]=&quot;Assassin&quot;;1;IF([Info.B6]=&quot;Sleuth&quot;;1;IF([Info.B6]=&quot;Marksman&quot;;1;0))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style-name="ce24" office:value-type="string" table:number-columns-spanned="3" table:number-rows-spanned="1">
            <text:p>Other Ranged Offense Bonus/Penalty:</text:p>
          </table:table-cell>
          <table:covered-table-cell table:number-columns-repeated="2" table:style-name="ce24"/>
          <table:table-cell table:style-name="ce42" table:number-columns-spanned="2" table:number-rows-spanned="1"/>
          <table:covered-table-cell table:style-name="ce42"/>
          <table:table-cell table:style-name="ce3" table:number-columns-repeated="3"/>
          <table:table-cell table:style-name="ce69" office:value-type="string">
            <text:p>Climbing</text:p>
          </table:table-cell>
          <table:table-cell table:style-name="ce3"/>
          <table:table-cell table:number-columns-repeated="16"/>
          <table:table-cell office:value-type="string">
            <text:p>Is stealth class</text:p>
          </table:table-cell>
          <table:table-cell table:formula="of:=IF(SUM([.AB25:.AB26])&gt;0;1;0)" office:value-type="float" office:value="0">
            <text:p>0</text:p>
          </table:table-cell>
          <table:table-cell table:number-columns-repeated="996"/>
        </table:table-row>
        <table:table-row table:style-name="ro6">
          <table:table-cell table:style-name="ce24" office:value-type="string" table:number-columns-spanned="3" table:number-rows-spanned="1">
            <text:p>Other Ranged Defense Bonus/Penalty:</text:p>
          </table:table-cell>
          <table:covered-table-cell table:number-columns-repeated="2" table:style-name="ce24"/>
          <table:table-cell table:style-name="ce42" table:number-columns-spanned="2" table:number-rows-spanned="1"/>
          <table:covered-table-cell table:style-name="ce42"/>
          <table:table-cell table:number-columns-repeated="2"/>
          <table:table-cell table:style-name="ce3"/>
          <table:table-cell table:style-name="ce66" table:formula="of:=SUM([.AO4];[.P42])" office:value-type="float" office:value="1">
            <text:p>1</text:p>
          </table:table-cell>
          <table:table-cell table:style-name="ce3" table:number-columns-repeated="2"/>
          <table:table-cell table:number-columns-repeated="15"/>
          <table:table-cell office:value-type="string">
            <text:p>envlight</text:p>
          </table:table-cell>
          <table:table-cell table:formula="of:=IF([.T15]=&quot;High&quot;;4;IF([.T15]=&quot;Medium&quot;;2;1))" office:value-type="float" office:value="4">
            <text:p>4</text:p>
          </table:table-cell>
          <table:table-cell table:number-columns-repeated="996"/>
        </table:table-row>
        <table:table-row table:style-name="ro6">
          <table:table-cell table:number-columns-repeated="2"/>
          <table:table-cell table:style-name="ce19" table:formula="of:=IF([.P38]&gt;=1;&quot;Deflection!&quot;;&quot;&quot;)">
            <text:p/>
          </table:table-cell>
          <table:table-cell table:number-columns-repeated="23"/>
          <table:table-cell office:value-type="string">
            <text:p>envclut</text:p>
          </table:table-cell>
          <table:table-cell table:formula="of:=IF([.T16]=&quot;High&quot;;1;IF([.T16]=&quot;Medium&quot;;2;4))" office:value-type="float" office:value="4">
            <text:p>4</text:p>
          </table:table-cell>
          <table:table-cell table:number-columns-repeated="996"/>
        </table:table-row>
        <table:table-row table:style-name="ro6">
          <table:table-cell table:number-columns-repeated="26"/>
          <table:table-cell office:value-type="string">
            <text:p>envnoise</text:p>
          </table:table-cell>
          <table:table-cell table:formula="of:=IF([.T17]=&quot;High&quot;;4;IF([.T17]=&quot;Medium&quot;;2;1))" office:value-type="float" office:value="2">
            <text:p>2</text:p>
          </table:table-cell>
          <table:table-cell table:number-columns-repeated="996"/>
        </table:table-row>
        <table:table-row table:style-name="ro6" table:visibility="collapse">
          <table:table-cell table:number-columns-repeated="5"/>
          <table:table-cell table:style-name="ce56" office:value-type="string">
            <text:p>Arcane Charge:</text:p>
          </table:table-cell>
          <table:table-cell table:formula="of:=([.$AI$6]*[$Info.$B$10])" office:value-type="float" office:value="0">
            <text:p>0</text:p>
          </table:table-cell>
          <table:table-cell table:number-columns-repeated="5"/>
          <table:table-cell table:style-name="ce3"/>
          <table:table-cell table:style-name="ce80" office:value-type="string">
            <text:p>Melee Offense points:</text:p>
          </table:table-cell>
          <table:table-cell table:style-name="ce80"/>
          <table:table-cell table:formula="of:=IF([.D19]=&quot;Blades&quot;;[Studies.$B$2];IF([.D19]=&quot;Axe/Blunt&quot;;[Studies.$B$3];IF([.D19]=&quot;Double-Sided Blades&quot;;[Studies.$B$4];IF([.D19]=&quot;Double-Sided Axe/Blunt&quot;;[Studies.$B$5];IF([.D19]=&quot;Flexible Blades&quot;;[Studies.$B$6];IF([.D19]=&quot;Flexible Axe/Blunt&quot;;[Studies.$B$7];IF([.D19]=&quot;Unarmed&quot;;[Studies.$B$8];IF([.D19]=&quot;Grappling&quot;;[Studies.$B$9];&quot;&quot;))))))))" office:value-type="float" office:value="0">
            <text:p>0</text:p>
          </table:table-cell>
          <table:table-cell table:number-columns-repeated="1008"/>
        </table:table-row>
        <table:table-row table:style-name="ro6" table:visibility="collapse">
          <table:table-cell table:number-columns-repeated="5"/>
          <table:table-cell table:style-name="ce56" office:value-type="string">
            <text:p>Inventor Charge:</text:p>
          </table:table-cell>
          <table:table-cell table:formula="of:=[Inventory.S2]*20" office:value-type="float" office:value="0">
            <text:p>0</text:p>
          </table:table-cell>
          <table:table-cell table:number-columns-repeated="5"/>
          <table:table-cell table:style-name="ce3"/>
          <table:table-cell table:style-name="ce80" office:value-type="string">
            <text:p>Melee Defense points:</text:p>
          </table:table-cell>
          <table:table-cell table:style-name="ce80"/>
          <table:table-cell table:formula="of:=IF([.D20]=&quot;Blades&quot;;[Studies.$B$2];IF([.D20]=&quot;Axe/Blunt&quot;;[Studies.$B$3];IF([.D20]=&quot;Double-Sided Blades&quot;;[Studies.$B$4];IF([.D20]=&quot;Double-Sided Axe/Blunt&quot;;[Studies.$B$5];IF([.D20]=&quot;Flexible Blades&quot;;[Studies.$B$6];IF([.D20]=&quot;Flexible Axe/Blunt&quot;;[Studies.$B$7];IF([.D20]=&quot;Unarmed&quot;;[Studies.$B$8];IF([.D20]=&quot;Grappling&quot;;[Studies.$B$9];0))))))))" office:value-type="float" office:value="0">
            <text:p>0</text:p>
          </table:table-cell>
          <table:table-cell table:number-columns-repeated="1008"/>
        </table:table-row>
        <table:table-row table:style-name="ro6" table:visibility="collapse">
          <table:table-cell table:number-columns-repeated="5"/>
          <table:table-cell table:style-name="ce56" office:value-type="string">
            <text:p>Insight:</text:p>
          </table:table-cell>
          <table:table-cell table:formula="of:=([.$AI$6]+[$Info.$B$10])" office:value-type="float" office:value="0">
            <text:p>0</text:p>
          </table:table-cell>
          <table:table-cell table:number-columns-repeated="5"/>
          <table:table-cell table:style-name="ce3"/>
          <table:table-cell table:style-name="ce81" office:value-type="string">
            <text:p>Ranged INT points:</text:p>
          </table:table-cell>
          <table:table-cell table:style-name="ce81"/>
          <table:table-cell table:formula="of:=IF([.$D$21]=&quot;Marksmanship/Reflex Shooting&quot;;[Studies.$B$12];IF([.$D$21]=&quot;Bowmanship/Ballistics&quot;;[Studies.$B$10];IF([.$D$21]=&quot;Blackhand&quot;;[Studies.$B$32];IF([.$D$21]=&quot;Depth Perception&quot;;[Studies.$B$15];IF([.$D$21]=&quot;Depth Perception &amp; Slinging&quot;;[Studies.$Q$13];&quot;&quot;)))))">
            <text:p/>
          </table:table-cell>
          <table:table-cell table:number-columns-repeated="1008"/>
        </table:table-row>
        <table:table-row table:style-name="ro6" table:visibility="collapse">
          <table:table-cell table:number-columns-repeated="5"/>
          <table:table-cell table:style-name="ce56" office:value-type="string">
            <text:p>Inspiration:</text:p>
          </table:table-cell>
          <table:table-cell table:formula="of:=([.$AI$6]+[.$AI$6]+[$Info.$B$10])" office:value-type="float" office:value="0">
            <text:p>0</text:p>
          </table:table-cell>
          <table:table-cell table:number-columns-repeated="5"/>
          <table:table-cell table:style-name="ce3"/>
          <table:table-cell table:style-name="ce80" office:value-type="string">
            <text:p>Ranged DEX points:</text:p>
          </table:table-cell>
          <table:table-cell table:style-name="ce80"/>
          <table:table-cell table:formula="of:=IF([.$D$21]=&quot;Marksmanship/Reflex Shooting&quot;;[Studies.$B$13];IF([.$D$21]=&quot;Bowmanship/Ballistics&quot;;[Studies.$B$11];IF([.$D$21]=&quot;Blackhand&quot;;[Studies.$B$32];IF([.$D$21]=&quot;Depth Perception&quot;;[Studies.$B$15];IF([.$D$21]=&quot;Depth Perception &amp; Slinging&quot;;[Studies.$Q$13];&quot;&quot;)))))">
            <text:p/>
          </table:table-cell>
          <table:table-cell table:number-columns-repeated="1008"/>
        </table:table-row>
        <table:table-row table:style-name="ro6" table:visibility="collapse">
          <table:table-cell table:number-columns-repeated="5"/>
          <table:table-cell table:style-name="ce56" office:value-type="string">
            <text:p>Favor:</text:p>
          </table:table-cell>
          <table:table-cell table:formula="of:=[.AI6]+[Info.B10]+[Info.E3]+IF(OR([Info.B7]=&quot;Enlightened&quot;;[Info.B8]=&quot;Enlightened&quot;);6;0)" office:value-type="float" office:value="0">
            <text:p>0</text:p>
          </table:table-cell>
          <table:table-cell table:number-columns-repeated="6"/>
          <table:table-cell office:value-type="string">
            <text:p>Polearms:</text:p>
          </table:table-cell>
          <table:table-cell/>
          <table:table-cell table:formula="of:=IF([.D23]=&quot;Yes&quot;;2;&quot;&quot;)">
            <text:p/>
          </table:table-cell>
          <table:table-cell office:value-type="string">
            <text:p>Flex/DS:</text:p>
          </table:table-cell>
          <table:table-cell table:formula="of:=IF([.D24]=&quot;Yes&quot;;-2;&quot;&quot;)">
            <text:p/>
          </table:table-cell>
          <table:table-cell table:number-columns-repeated="1006"/>
        </table:table-row>
        <table:table-row table:style-name="ro6" table:visibility="collapse">
          <table:table-cell table:number-columns-repeated="5"/>
          <table:table-cell table:style-name="ce56" office:value-type="string">
            <text:p>Dragon's Sarx:</text:p>
          </table:table-cell>
          <table:table-cell table:formula="of:=[Info.E1]" office:value-type="float" office:value="0">
            <text:p>0</text:p>
          </table:table-cell>
          <table:table-cell table:number-columns-repeated="6"/>
          <table:table-cell office:value-type="string">
            <text:p>Atruensis:</text:p>
          </table:table-cell>
          <table:table-cell/>
          <table:table-cell table:formula="of:=IF([.D25]=&quot;Yes&quot;;2;&quot;&quot;)">
            <text:p/>
          </table:table-cell>
          <table:table-cell table:number-columns-repeated="1008"/>
        </table:table-row>
        <table:table-row table:style-name="ro6" table:visibility="collapse">
          <table:table-cell table:number-columns-repeated="5"/>
          <table:table-cell table:style-name="ce56" office:value-type="string">
            <text:p>Dragon's Phren:</text:p>
          </table:table-cell>
          <table:table-cell table:formula="of:=[Info.E2]" office:value-type="float" office:value="0">
            <text:p>0</text:p>
          </table:table-cell>
          <table:table-cell table:number-columns-repeated="6"/>
          <table:table-cell table:style-name="ce81" office:value-type="string">
            <text:p>Shield Melee:</text:p>
          </table:table-cell>
          <table:table-cell table:style-name="ce81"/>
          <table:table-cell table:formula="of:=IF([Studies.B16]&gt;2;[Studies.B16];2)" office:value-type="float" office:value="2">
            <text:p>2</text:p>
          </table:table-cell>
          <table:table-cell table:number-columns-repeated="1008"/>
        </table:table-row>
        <table:table-row table:style-name="ro6" table:visibility="collapse">
          <table:table-cell table:number-columns-repeated="5"/>
          <table:table-cell table:style-name="ce56" office:value-type="string">
            <text:p>Hunger:</text:p>
          </table:table-cell>
          <table:table-cell office:value-type="float" office:value="30">
            <text:p>30</text:p>
          </table:table-cell>
          <table:table-cell table:number-columns-repeated="6"/>
          <table:table-cell office:value-type="string">
            <text:p>Deflection</text:p>
          </table:table-cell>
          <table:table-cell/>
          <table:table-cell table:formula="of:=IF([Info.B7]=&quot;Deflection&quot;;[.P32];IF([Info.B8]=&quot;Deflection&quot;;[.P32];0))" office:value-type="float" office:value="0">
            <text:p>0</text:p>
          </table:table-cell>
          <table:table-cell table:number-columns-repeated="1008"/>
        </table:table-row>
        <table:table-row table:style-name="ro6" table:visibility="collapse">
          <table:table-cell table:number-columns-repeated="5"/>
          <table:table-cell table:style-name="ce56"/>
          <table:table-cell table:number-columns-repeated="7"/>
          <table:table-cell table:style-name="ce81" office:value-type="string">
            <text:p>Shield Ranged:</text:p>
          </table:table-cell>
          <table:table-cell table:style-name="ce81"/>
          <table:table-cell table:formula="of:=10+[Studies.B16]" office:value-type="float" office:value="10">
            <text:p>10</text:p>
          </table:table-cell>
          <table:table-cell table:number-columns-repeated="1008"/>
        </table:table-row>
        <table:table-row table:style-name="ro6" table:visibility="collapse">
          <table:table-cell table:number-columns-repeated="5"/>
          <table:table-cell table:style-name="ce56" office:value-type="string">
            <text:p>Valkyrie Charge:</text:p>
          </table:table-cell>
          <table:table-cell table:formula="of:=['Tiered Condition'.AM3]" office:value-type="float" office:value="5">
            <text:p>5</text:p>
          </table:table-cell>
          <table:table-cell table:number-columns-repeated="6"/>
          <table:table-cell table:style-name="ce81" office:value-type="string">
            <text:p>Cover Bonus:</text:p>
          </table:table-cell>
          <table:table-cell/>
          <table:table-cell table:formula="of:=10+(2*[Studies.B17])" office:value-type="float" office:value="10">
            <text:p>10</text:p>
          </table:table-cell>
          <table:table-cell table:number-columns-repeated="1008"/>
        </table:table-row>
        <table:table-row table:style-name="ro6" table:visibility="collapse">
          <table:table-cell table:number-columns-repeated="5"/>
          <table:table-cell table:style-name="ce56" office:value-type="string">
            <text:p>Nephil Charge:</text:p>
          </table:table-cell>
          <table:table-cell table:formula="of:=['Tiered Condition'.AS3]" office:value-type="float" office:value="20">
            <text:p>20</text:p>
          </table:table-cell>
          <table:table-cell table:number-columns-repeated="6"/>
          <table:table-cell table:style-name="ce81" office:value-type="string">
            <text:p>Practiced Shot:</text:p>
          </table:table-cell>
          <table:table-cell/>
          <table:table-cell table:formula="of:=IF(ISERROR(VLOOKUP(&quot;practiced shot&quot;;[Attributes.$B$3:.$B$12];1;0));0;3)" office:value-type="float" office:value="0">
            <text:p>0</text:p>
          </table:table-cell>
          <table:table-cell table:number-columns-repeated="1008"/>
        </table:table-row>
        <table:table-row table:style-name="ro6" table:visibility="collapse">
          <table:table-cell table:number-columns-repeated="5"/>
          <table:table-cell table:style-name="ce56" office:value-type="string">
            <text:p>Cæ:</text:p>
          </table:table-cell>
          <table:table-cell table:formula="of:=[HMAs.C13]" office:value-type="boolean" office:boolean-value="false">
            <text:p>FALSE</text:p>
          </table:table-cell>
          <table:table-cell table:number-columns-repeated="6"/>
          <table:table-cell table:style-name="ce81" office:value-type="string">
            <text:p>Climbing studies:</text:p>
          </table:table-cell>
          <table:table-cell/>
          <table:table-cell table:formula="of:=IF([.R42]=1;([Studies.B52]*2);[Studies.B52])" office:value-type="float" office:value="0">
            <text:p>0</text:p>
          </table:table-cell>
          <table:table-cell office:value-type="string">
            <text:p>IsScout:</text:p>
          </table:table-cell>
          <table:table-cell table:formula="of:=IF([Info.B3]=&quot;Scout&quot;;1;IF([Info.B6]=&quot;Scout&quot;;1;0))" office:value-type="float" office:value="0">
            <text:p>0</text:p>
          </table:table-cell>
          <table:table-cell table:number-columns-repeated="1006"/>
        </table:table-row>
        <table:table-row table:style-name="ro6" table:visibility="collapse">
          <table:table-cell table:number-columns-repeated="13"/>
          <table:table-cell table:style-name="ce81" office:value-type="string">
            <text:p>Fighting smart:</text:p>
          </table:table-cell>
          <table:table-cell/>
          <table:table-cell table:formula="of:=IF(OR([Info.B7]=&quot;Fighting Smart&quot;;[Info.B8]=&quot;Fighting Smart&quot;);[Studies.B17];0)" office:value-type="float" office:value="0">
            <text:p>0</text:p>
          </table:table-cell>
          <table:table-cell table:number-columns-repeated="1008"/>
        </table:table-row>
        <table:table-row table:style-name="ro6" table:visibility="collapse" table:number-rows-repeated="43">
          <table:table-cell table:number-columns-repeated="1024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ventory" table:style-name="ta3" table:protected="true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checkbox form:name="Check Box 2" form:control-implementation="ooo:com.sun.star.form.component.CheckBox" xml:id="control1" form:id="control1" form:label="Check Box 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6" table:default-cell-style-name="ce107"/>
        <table:table-column table:style-name="co17" table:default-cell-style-name="ce107"/>
        <table:table-column table:style-name="co10" table:default-cell-style-name="ce18"/>
        <table:table-column table:style-name="co18" table:default-cell-style-name="ce3"/>
        <table:table-column table:style-name="co19" table:number-columns-repeated="6" table:default-cell-style-name="ce3"/>
        <table:table-column table:style-name="co9" table:number-columns-repeated="3" table:default-cell-style-name="ce3"/>
        <table:table-column table:style-name="co20" table:visibility="collapse" table:default-cell-style-name="ce18"/>
        <table:table-column table:style-name="co21" table:visibility="collapse" table:number-columns-repeated="2" table:default-cell-style-name="ce18"/>
        <table:table-column table:style-name="co22" table:default-cell-style-name="ce18"/>
        <table:table-column table:style-name="co23" table:default-cell-style-name="ce18"/>
        <table:table-column table:style-name="co15" table:number-columns-repeated="2" table:default-cell-style-name="ce18"/>
        <table:table-column table:style-name="co17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15" table:number-columns-repeated="996" table:default-cell-style-name="ce18"/>
        <table:table-column table:style-name="co15" table:number-columns-repeated="3" table:default-cell-style-name="ce3"/>
        <table:table-row table:style-name="ro8">
          <table:table-cell table:style-name="ce104" office:value-type="string">
            <text:p>Encumbrance:</text:p>
          </table:table-cell>
          <table:table-cell table:style-name="ce108" table:formula="of:=SUM(([.B7:.B5000]~[.M5:.M24]~[.Y5:.Y24]~[.H28]~[.H33]~[.H38]~[.H43]~[.H48]~[.H53]~[.H58]))+ROUNDDOWN([.F2]/10)+([.S2]*15)+(3*[.B3]*['Stats &amp; Combat'.AO10])&amp;&quot;/&quot;&amp;IF(OR([Info.B7]=&quot;Pack Mule&quot;;[Info.B8]=&quot;Pack Mule&quot;);(['Stats &amp; Combat'.AO3]*150);(['Stats &amp; Combat'.AO3]*100))" office:value-type="string" office:string-value="0/100" table:number-columns-spanned="2" table:number-rows-spanned="1">
            <text:p>0/100</text:p>
          </table:table-cell>
          <table:covered-table-cell table:style-name="ce95"/>
          <table:table-cell table:style-name="ce104"/>
          <table:table-cell table:style-name="ce104" office:value-type="string">
            <text:p>Coins</text:p>
          </table:table-cell>
          <table:table-cell table:style-name="ce119"/>
          <table:table-cell/>
          <table:table-cell table:style-name="ce119"/>
          <table:table-cell table:style-name="ce125" table:number-columns-repeated="2"/>
          <table:table-cell/>
          <table:table-cell table:style-name="ce104" table:number-columns-repeated="6"/>
          <table:table-cell table:style-name="ce45" office:value-type="string">
            <text:p>Complexity:</text:p>
          </table:table-cell>
          <table:table-cell table:style-name="ce108" table:formula="of:=(SUM([.X5:.X24])+(2*[.S2]))&amp;&quot;/&quot;&amp;((['Stats &amp; Combat'.AI6]*(IF([.V1]=&quot;Yes&quot;;1;2)))+[.X1])" office:value-type="string" office:string-value="0/0">
            <text:p>0/0</text:p>
          </table:table-cell>
          <table:table-cell table:style-name="ce3"/>
          <table:table-cell table:style-name="ce142" office:value-type="string">
            <text:p>Nephil or Arcanist?</text:p>
          </table:table-cell>
          <table:table-cell table:style-name="ce143" table:content-validation-name="val26" office:value-type="string">
            <text:p>No</text:p>
          </table:table-cell>
          <table:table-cell table:style-name="ce142" office:value-type="string">
            <text:p>Bonus to max. Complexity:</text:p>
          </table:table-cell>
          <table:table-cell table:style-name="ce144" office:value-type="float" office:value="0">
            <text:p>0</text:p>
          </table:table-cell>
          <table:table-cell table:style-name="ce104" table:number-columns-repeated="997"/>
          <table:table-cell table:number-columns-repeated="3"/>
        </table:table-row>
        <table:table-row table:style-name="ro9">
          <table:table-cell table:style-name="ce3" table:number-columns-repeated="2"/>
          <table:table-cell table:number-columns-repeated="2"/>
          <table:table-cell table:style-name="ce114" office:value-type="string">
            <text:p>Inventory:</text:p>
          </table:table-cell>
          <table:table-cell table:style-name="ce120" table:number-columns-spanned="2" table:number-rows-spanned="1"/>
          <table:covered-table-cell table:style-name="ce70"/>
          <table:table-cell table:style-name="ce124" office:value-type="string">
            <text:p>Bank:</text:p>
          </table:table-cell>
          <table:table-cell table:style-name="ce126" table:number-columns-spanned="2" table:number-rows-spanned="1"/>
          <table:covered-table-cell table:style-name="ce131"/>
          <table:table-cell table:style-name="ce134" office:value-type="string">
            <text:p>Other:</text:p>
          </table:table-cell>
          <table:table-cell table:style-name="ce137" table:number-columns-spanned="2" table:number-rows-spanned="1"/>
          <table:covered-table-cell table:style-name="ce18"/>
          <table:table-cell table:number-columns-repeated="4"/>
          <table:table-cell table:style-name="ce64" office:value-type="string">
            <text:p>Number of Power Packs:</text:p>
          </table:table-cell>
          <table:table-cell table:style-name="ce139"/>
          <table:table-cell table:number-columns-repeated="1005"/>
        </table:table-row>
        <table:table-row table:style-name="ro9">
          <table:table-cell table:style-name="ce105" office:value-type="string">
            <text:p>Food Pack Size (days):</text:p>
          </table:table-cell>
          <table:table-cell/>
          <table:table-cell table:number-columns-repeated="3"/>
          <table:table-cell table:style-name="ce121" table:number-columns-repeated="3"/>
          <table:table-cell table:style-name="ce56" table:number-columns-repeated="2"/>
          <table:table-cell/>
          <table:table-cell table:style-name="ce18"/>
          <table:table-cell/>
          <table:table-cell table:style-name="ce3" table:number-columns-repeated="2"/>
          <table:table-cell table:number-columns-repeated="2"/>
          <table:table-cell table:style-name="ce3"/>
          <table:table-cell table:style-name="ce140" office:value-type="string" table:number-columns-spanned="1" table:number-rows-spanned="2">
            <text:p>Original Invention Encumbrance</text:p>
          </table:table-cell>
          <table:table-cell table:style-name="ce140" office:value-type="string" table:number-columns-spanned="1" table:number-rows-spanned="2">
            <text:p>Original Invention Complexity</text:p>
          </table:table-cell>
          <table:table-cell table:style-name="ce140" office:value-type="string" table:number-columns-spanned="1" table:number-rows-spanned="2">
            <text:p>Enlarging Improvements</text:p>
          </table:table-cell>
          <table:table-cell table:style-name="ce140" office:value-type="string" table:number-columns-spanned="1" table:number-rows-spanned="2">
            <text:p>Complicating Improvements</text:p>
          </table:table-cell>
          <table:table-cell table:style-name="ce140" office:value-type="string" table:number-columns-spanned="1" table:number-rows-spanned="2">
            <text:p>Adaptive Improvements</text:p>
          </table:table-cell>
          <table:table-cell table:number-columns-repeated="1001"/>
        </table:table-row>
        <table:table-row table:style-name="ro9">
          <table:table-cell table:style-name="ce105" office:value-type="string">
            <text:p>Days food left:</text:p>
          </table:table-cell>
          <table:table-cell table:number-columns-repeated="2"/>
          <table:table-cell table:style-name="ce106" office:value-type="string">
            <text:p>MELEE WEAPONS</text:p>
          </table:table-cell>
          <table:table-cell table:style-name="ce115" office:value-type="string">
            <text:p>Size Rating</text:p>
          </table:table-cell>
          <table:table-cell table:style-name="ce115" office:value-type="string">
            <text:p>Material</text:p>
          </table:table-cell>
          <table:table-cell table:style-name="ce115" office:value-type="string">
            <text:p>Type</text:p>
          </table:table-cell>
          <table:table-cell table:style-name="ce115" office:value-type="string">
            <text:p>Hands</text:p>
          </table:table-cell>
          <table:table-cell table:style-name="ce127" office:value-type="string">
            <text:p>Other Dmg Bonus</text:p>
          </table:table-cell>
          <table:table-cell table:style-name="ce127" office:value-type="string">
            <text:p>Other Drv Bonus</text:p>
          </table:table-cell>
          <table:table-cell table:style-name="ce135" office:value-type="string">
            <text:p>DMG</text:p>
          </table:table-cell>
          <table:table-cell table:style-name="ce135" office:value-type="string">
            <text:p>DRV</text:p>
          </table:table-cell>
          <table:table-cell table:style-name="ce135" office:value-type="string">
            <text:p>ENC</text:p>
          </table:table-cell>
          <table:table-cell/>
          <table:table-cell table:style-name="ce3" table:number-columns-repeated="3"/>
          <table:table-cell table:style-name="ce106" office:value-type="string">
            <text:p>INVENTIONS</text:p>
          </table:table-cell>
          <table:covered-table-cell table:number-columns-repeated="5" table:style-name="ce141"/>
          <table:table-cell table:style-name="ce135" office:value-type="string">
            <text:p>Complexity</text:p>
          </table:table-cell>
          <table:table-cell table:style-name="ce135" office:value-type="string">
            <text:p>Encumbrance</text:p>
          </table:table-cell>
          <table:table-cell table:number-columns-repeated="999"/>
        </table:table-row>
        <table:table-row table:style-name="ro9">
          <table:table-cell table:style-name="ce3" table:number-columns-repeated="2"/>
          <table:table-cell/>
          <table:table-cell table:style-name="ce109"/>
          <table:table-cell table:style-name="ce84" table:content-validation-name="val20"/>
          <table:table-cell table:style-name="ce122" table:content-validation-name="val22"/>
          <table:table-cell table:style-name="ce122" table:content-validation-name="val23"/>
          <table:table-cell table:style-name="ce122" table:content-validation-name="val24"/>
          <table:table-cell table:number-columns-repeated="2" table:style-name="ce128" table:content-validation-name="val25"/>
          <table:table-cell table:style-name="ce136" table:formula="of:=(IF(OR([.E5]=&quot;&quot;;[.G5]=&quot;&quot;;[.H5]=&quot;&quot;);&quot;&quot;;(IF([.G5]=&quot;Blade&quot;;[.E5]*3;IF([.G5]=&quot;Axe&quot;;[.E5]*2;IF([.G5]=&quot;Blunt&quot;;[.E5];&quot;&quot;))))+(IF(([.H5]=1);ROUNDDOWN([$'Stats &amp; Combat'.$AO$3]*0.5);IF([.H5]=2;[$'Stats &amp; Combat'.$AO$3];&quot;&quot;)))+[.I5]))">
            <text:p/>
          </table:table-cell>
          <table:table-cell table:style-name="ce136" table:formula="of:=[.N5]&amp;[.P5]&amp;[.O5]">
            <text:p/>
          </table:table-cell>
          <table:table-cell table:style-name="ce84"/>
          <table:table-cell table:formula="of:=IF([.F5]=&quot;Improvised&quot;;&quot;d4&quot;;IF([.F5]=&quot;Steel&quot;;&quot;d6&quot;;IF([.F5]=&quot;Coral&quot;;&quot;d8&quot;;IF([.F5]=&quot;Quartz&quot;;&quot;d10&quot;;IF([.F5]=&quot;Adamant&quot;;&quot;d12&quot;;&quot;&quot;)))))">
            <text:p/>
          </table:table-cell>
          <table:table-cell table:style-name="ce3" table:formula="of:=IF(AND([.G5]=&quot;Blade&quot;;(OR([.K5]&gt;19;[.J5]&gt;0)));ROUNDDOWN(([.K5]/20)+[.J5]);IF(AND([.G5]=&quot;Axe&quot;;(OR([.K5]&gt;4;[.J5]&gt;0)));ROUNDDOWN(([.K5]/5)+[.J5]);IF(AND([.G5]=&quot;Blunt&quot;;(OR([.K5]&gt;1;[.J5]&gt;0)));ROUNDDOWN(([.K5]/2)+[.J5]);&quot;&quot;)))">
            <text:p/>
          </table:table-cell>
          <table:table-cell table:style-name="ce3" table:formula="of:=IF([.O5]&lt;&gt;&quot;&quot;;&quot;+&quot;;&quot;&quot;)">
            <text:p/>
          </table:table-cell>
          <table:table-cell table:style-name="ce3"/>
          <table:table-cell table:style-name="ce107"/>
          <table:table-cell table:number-columns-repeated="4" table:style-name="ce84"/>
          <table:table-cell table:style-name="ce84"/>
          <table:table-cell table:style-name="ce145" table:formula="of:=SUM([.T5];[.V5])" office:value-type="float" office:value="0">
            <text:p>0</text:p>
          </table:table-cell>
          <table:table-cell table:style-name="ce145" table:formula="of:=[.S5]*(1+[.U5])" office:value-type="float" office:value="0">
            <text:p>0</text:p>
          </table:table-cell>
          <table:table-cell table:number-columns-repeated="999"/>
        </table:table-row>
        <table:table-row table:style-name="ro9">
          <table:table-cell table:style-name="ce106" office:value-type="string">
            <text:p>ITEM</text:p>
          </table:table-cell>
          <table:table-cell table:style-name="ce106" office:value-type="string">
            <text:p>ENC</text:p>
          </table:table-cell>
          <table:table-cell/>
          <table:table-cell table:style-name="ce109"/>
          <table:table-cell table:style-name="ce84" table:content-validation-name="val20"/>
          <table:table-cell table:style-name="ce122" table:content-validation-name="val22"/>
          <table:table-cell table:style-name="ce122" table:content-validation-name="val23"/>
          <table:table-cell table:style-name="ce122" table:content-validation-name="val24"/>
          <table:table-cell table:number-columns-repeated="2" table:style-name="ce128" table:content-validation-name="val25"/>
          <table:table-cell table:style-name="ce136" table:formula="of:=(IF(OR([.E6]=&quot;&quot;;[.G6]=&quot;&quot;;[.H6]=&quot;&quot;);&quot;&quot;;(IF([.G6]=&quot;Blade&quot;;[.E6]*3;IF([.G6]=&quot;Axe&quot;;[.E6]*2;IF([.G6]=&quot;Blunt&quot;;[.E6];&quot;&quot;))))+(IF(([.H6]=1);ROUNDDOWN([$'Stats &amp; Combat'.$AO$3]*0.5);IF([.H6]=2;[$'Stats &amp; Combat'.$AO$3];&quot;&quot;)))+[.I6]))">
            <text:p/>
          </table:table-cell>
          <table:table-cell table:style-name="ce136" table:formula="of:=[.N6]&amp;[.P6]&amp;[.O6]">
            <text:p/>
          </table:table-cell>
          <table:table-cell table:style-name="ce84"/>
          <table:table-cell table:formula="of:=IF([.F6]=&quot;Improvised&quot;;&quot;d4&quot;;IF([.F6]=&quot;Steel&quot;;&quot;d6&quot;;IF([.F6]=&quot;Coral&quot;;&quot;d8&quot;;IF([.F6]=&quot;Quartz&quot;;&quot;d10&quot;;IF([.F6]=&quot;Adamant&quot;;&quot;d12&quot;;&quot;&quot;)))))">
            <text:p/>
          </table:table-cell>
          <table:table-cell table:style-name="ce3" table:formula="of:=IF(AND([.G6]=&quot;Blade&quot;;(OR([.K6]&gt;19;[.J6]&gt;0)));ROUNDDOWN(([.K6]/20)+[.J6]);IF(AND([.G6]=&quot;Axe&quot;;(OR([.K6]&gt;4;[.J6]&gt;0)));ROUNDDOWN(([.K6]/5)+[.J6]);IF(AND([.G6]=&quot;Blunt&quot;;(OR([.K6]&gt;1;[.J6]&gt;0)));ROUNDDOWN(([.K6]/2)+[.J6]);&quot;&quot;)))">
            <text:p/>
          </table:table-cell>
          <table:table-cell table:style-name="ce3" table:formula="of:=IF([.O6]&lt;&gt;&quot;&quot;;&quot;+&quot;;&quot;&quot;)">
            <text:p/>
          </table:table-cell>
          <table:table-cell table:style-name="ce3"/>
          <table:table-cell table:style-name="ce107"/>
          <table:table-cell table:number-columns-repeated="4" table:style-name="ce84"/>
          <table:table-cell table:style-name="ce84"/>
          <table:table-cell table:style-name="ce145" table:formula="of:=SUM([.T6];[.V6])" office:value-type="float" office:value="0">
            <text:p>0</text:p>
          </table:table-cell>
          <table:table-cell table:style-name="ce145" table:formula="of:=[.S6]*(1+[.U6])" office:value-type="float" office:value="0">
            <text:p>0</text:p>
          </table:table-cell>
          <table:table-cell table:number-columns-repeated="999"/>
        </table:table-row>
        <table:table-row table:style-name="ro9">
          <table:table-cell table:number-columns-repeated="3"/>
          <table:table-cell table:style-name="ce109"/>
          <table:table-cell table:style-name="ce84" table:content-validation-name="val20"/>
          <table:table-cell table:style-name="ce122" table:content-validation-name="val22"/>
          <table:table-cell table:style-name="ce122" table:content-validation-name="val23"/>
          <table:table-cell table:style-name="ce122" table:content-validation-name="val24"/>
          <table:table-cell table:number-columns-repeated="2" table:style-name="ce128" table:content-validation-name="val25"/>
          <table:table-cell table:style-name="ce136" table:formula="of:=(IF(OR([.E7]=&quot;&quot;;[.G7]=&quot;&quot;;[.H7]=&quot;&quot;);&quot;&quot;;(IF([.G7]=&quot;Blade&quot;;[.E7]*3;IF([.G7]=&quot;Axe&quot;;[.E7]*2;IF([.G7]=&quot;Blunt&quot;;[.E7];&quot;&quot;))))+(IF(([.H7]=1);ROUNDDOWN([$'Stats &amp; Combat'.$AO$3]*0.5);IF([.H7]=2;[$'Stats &amp; Combat'.$AO$3];&quot;&quot;)))+[.I7]))">
            <text:p/>
          </table:table-cell>
          <table:table-cell table:style-name="ce136" table:formula="of:=[.N7]&amp;[.P7]&amp;[.O7]">
            <text:p/>
          </table:table-cell>
          <table:table-cell table:style-name="ce84"/>
          <table:table-cell table:formula="of:=IF([.F7]=&quot;Improvised&quot;;&quot;d4&quot;;IF([.F7]=&quot;Steel&quot;;&quot;d6&quot;;IF([.F7]=&quot;Coral&quot;;&quot;d8&quot;;IF([.F7]=&quot;Quartz&quot;;&quot;d10&quot;;IF([.F7]=&quot;Adamant&quot;;&quot;d12&quot;;&quot;&quot;)))))">
            <text:p/>
          </table:table-cell>
          <table:table-cell table:style-name="ce3" table:formula="of:=IF(AND([.G7]=&quot;Blade&quot;;(OR([.K7]&gt;19;[.J7]&gt;0)));ROUNDDOWN(([.K7]/20)+[.J7]);IF(AND([.G7]=&quot;Axe&quot;;(OR([.K7]&gt;4;[.J7]&gt;0)));ROUNDDOWN(([.K7]/5)+[.J7]);IF(AND([.G7]=&quot;Blunt&quot;;(OR([.K7]&gt;1;[.J7]&gt;0)));ROUNDDOWN(([.K7]/2)+[.J7]);&quot;&quot;)))">
            <text:p/>
          </table:table-cell>
          <table:table-cell table:style-name="ce3" table:formula="of:=IF([.O7]&lt;&gt;&quot;&quot;;&quot;+&quot;;&quot;&quot;)">
            <text:p/>
          </table:table-cell>
          <table:table-cell table:style-name="ce3"/>
          <table:table-cell table:style-name="ce107"/>
          <table:table-cell table:number-columns-repeated="4" table:style-name="ce84"/>
          <table:table-cell table:style-name="ce84"/>
          <table:table-cell table:style-name="ce145" table:formula="of:=SUM([.T7];[.V7])" office:value-type="float" office:value="0">
            <text:p>0</text:p>
          </table:table-cell>
          <table:table-cell table:style-name="ce145" table:formula="of:=[.S7]*(1+[.U7])" office:value-type="float" office:value="0">
            <text:p>0</text:p>
          </table:table-cell>
          <table:table-cell table:number-columns-repeated="999"/>
        </table:table-row>
        <table:table-row table:style-name="ro9">
          <table:table-cell table:number-columns-repeated="3"/>
          <table:table-cell table:style-name="ce109"/>
          <table:table-cell table:style-name="ce84" table:content-validation-name="val20"/>
          <table:table-cell table:style-name="ce122" table:content-validation-name="val22"/>
          <table:table-cell table:style-name="ce122" table:content-validation-name="val23"/>
          <table:table-cell table:style-name="ce122" table:content-validation-name="val24"/>
          <table:table-cell table:number-columns-repeated="2" table:style-name="ce128" table:content-validation-name="val25"/>
          <table:table-cell table:style-name="ce136" table:formula="of:=(IF(OR([.E8]=&quot;&quot;;[.G8]=&quot;&quot;;[.H8]=&quot;&quot;);&quot;&quot;;(IF([.G8]=&quot;Blade&quot;;[.E8]*3;IF([.G8]=&quot;Axe&quot;;[.E8]*2;IF([.G8]=&quot;Blunt&quot;;[.E8];&quot;&quot;))))+(IF(([.H8]=1);ROUNDDOWN([$'Stats &amp; Combat'.$AO$3]*0.5);IF([.H8]=2;[$'Stats &amp; Combat'.$AO$3];&quot;&quot;)))+[.I8]))">
            <text:p/>
          </table:table-cell>
          <table:table-cell table:style-name="ce136" table:formula="of:=[.N8]&amp;[.P8]&amp;[.O8]">
            <text:p/>
          </table:table-cell>
          <table:table-cell table:style-name="ce84"/>
          <table:table-cell table:formula="of:=IF([.F8]=&quot;Improvised&quot;;&quot;d4&quot;;IF([.F8]=&quot;Steel&quot;;&quot;d6&quot;;IF([.F8]=&quot;Coral&quot;;&quot;d8&quot;;IF([.F8]=&quot;Quartz&quot;;&quot;d10&quot;;IF([.F8]=&quot;Adamant&quot;;&quot;d12&quot;;&quot;&quot;)))))">
            <text:p/>
          </table:table-cell>
          <table:table-cell table:style-name="ce3" table:formula="of:=IF(AND([.G8]=&quot;Blade&quot;;(OR([.K8]&gt;19;[.J8]&gt;0)));ROUNDDOWN(([.K8]/20)+[.J8]);IF(AND([.G8]=&quot;Axe&quot;;(OR([.K8]&gt;4;[.J8]&gt;0)));ROUNDDOWN(([.K8]/5)+[.J8]);IF(AND([.G8]=&quot;Blunt&quot;;(OR([.K8]&gt;1;[.J8]&gt;0)));ROUNDDOWN(([.K8]/2)+[.J8]);&quot;&quot;)))">
            <text:p/>
          </table:table-cell>
          <table:table-cell table:style-name="ce3" table:formula="of:=IF([.O8]&lt;&gt;&quot;&quot;;&quot;+&quot;;&quot;&quot;)">
            <text:p/>
          </table:table-cell>
          <table:table-cell table:style-name="ce3"/>
          <table:table-cell table:style-name="ce107"/>
          <table:table-cell table:number-columns-repeated="4" table:style-name="ce84"/>
          <table:table-cell table:style-name="ce84"/>
          <table:table-cell table:style-name="ce145" table:formula="of:=SUM([.T8];[.V8])" office:value-type="float" office:value="0">
            <text:p>0</text:p>
          </table:table-cell>
          <table:table-cell table:style-name="ce145" table:formula="of:=[.S8]*(1+[.U8])" office:value-type="float" office:value="0">
            <text:p>0</text:p>
          </table:table-cell>
          <table:table-cell table:number-columns-repeated="999"/>
        </table:table-row>
        <table:table-row table:style-name="ro9">
          <table:table-cell table:number-columns-repeated="3"/>
          <table:table-cell table:style-name="ce109"/>
          <table:table-cell table:style-name="ce84" table:content-validation-name="val20"/>
          <table:table-cell table:style-name="ce122" table:content-validation-name="val22"/>
          <table:table-cell table:style-name="ce122" table:content-validation-name="val23"/>
          <table:table-cell table:style-name="ce122" table:content-validation-name="val24"/>
          <table:table-cell table:number-columns-repeated="2" table:style-name="ce128" table:content-validation-name="val25"/>
          <table:table-cell table:style-name="ce136" table:formula="of:=(IF(OR([.E9]=&quot;&quot;;[.G9]=&quot;&quot;;[.H9]=&quot;&quot;);&quot;&quot;;(IF([.G9]=&quot;Blade&quot;;[.E9]*3;IF([.G9]=&quot;Axe&quot;;[.E9]*2;IF([.G9]=&quot;Blunt&quot;;[.E9];&quot;&quot;))))+(IF(([.H9]=1);ROUNDDOWN([$'Stats &amp; Combat'.$AO$3]*0.5);IF([.H9]=2;[$'Stats &amp; Combat'.$AO$3];&quot;&quot;)))+[.I9]))">
            <text:p/>
          </table:table-cell>
          <table:table-cell table:style-name="ce136" table:formula="of:=[.N9]&amp;[.P9]&amp;[.O9]">
            <text:p/>
          </table:table-cell>
          <table:table-cell table:style-name="ce84"/>
          <table:table-cell table:formula="of:=IF([.F9]=&quot;Improvised&quot;;&quot;d4&quot;;IF([.F9]=&quot;Steel&quot;;&quot;d6&quot;;IF([.F9]=&quot;Coral&quot;;&quot;d8&quot;;IF([.F9]=&quot;Quartz&quot;;&quot;d10&quot;;IF([.F9]=&quot;Adamant&quot;;&quot;d12&quot;;&quot;&quot;)))))">
            <text:p/>
          </table:table-cell>
          <table:table-cell table:style-name="ce3" table:formula="of:=IF(AND([.G9]=&quot;Blade&quot;;(OR([.K9]&gt;19;[.J9]&gt;0)));ROUNDDOWN(([.K9]/20)+[.J9]);IF(AND([.G9]=&quot;Axe&quot;;(OR([.K9]&gt;4;[.J9]&gt;0)));ROUNDDOWN(([.K9]/5)+[.J9]);IF(AND([.G9]=&quot;Blunt&quot;;(OR([.K9]&gt;1;[.J9]&gt;0)));ROUNDDOWN(([.K9]/2)+[.J9]);&quot;&quot;)))">
            <text:p/>
          </table:table-cell>
          <table:table-cell table:style-name="ce3" table:formula="of:=IF([.O9]&lt;&gt;&quot;&quot;;&quot;+&quot;;&quot;&quot;)">
            <text:p/>
          </table:table-cell>
          <table:table-cell table:style-name="ce3"/>
          <table:table-cell table:style-name="ce107"/>
          <table:table-cell table:style-name="ce84">
            <draw:control table:end-cell-address="Inventory.S10" table:end-x="0.4972in" table:end-y="0.0138in" draw:z-index="0" draw:style-name="gr1" draw:text-style-name="P1" svg:width="0.0079in" svg:height="0.0429in" svg:x="0.4894in" svg:y="0.2083in" draw:control="control1"/>
          </table:table-cell>
          <table:table-cell table:number-columns-repeated="3" table:style-name="ce84"/>
          <table:table-cell table:style-name="ce84"/>
          <table:table-cell table:style-name="ce145" table:formula="of:=SUM([.T9];[.V9])" office:value-type="float" office:value="0">
            <text:p>0</text:p>
          </table:table-cell>
          <table:table-cell table:style-name="ce145" table:formula="of:=[.S9]*(1+[.U9])" office:value-type="float" office:value="0">
            <text:p>0</text:p>
          </table:table-cell>
          <table:table-cell table:number-columns-repeated="999"/>
        </table:table-row>
        <table:table-row table:style-name="ro9">
          <table:table-cell table:number-columns-repeated="3"/>
          <table:table-cell table:style-name="ce109"/>
          <table:table-cell table:style-name="ce84" table:content-validation-name="val20"/>
          <table:table-cell table:style-name="ce122" table:content-validation-name="val22"/>
          <table:table-cell table:style-name="ce122" table:content-validation-name="val23"/>
          <table:table-cell table:style-name="ce122" table:content-validation-name="val24"/>
          <table:table-cell table:number-columns-repeated="2" table:style-name="ce128" table:content-validation-name="val25"/>
          <table:table-cell table:style-name="ce136" table:formula="of:=(IF(OR([.E10]=&quot;&quot;;[.G10]=&quot;&quot;;[.H10]=&quot;&quot;);&quot;&quot;;(IF([.G10]=&quot;Blade&quot;;[.E10]*3;IF([.G10]=&quot;Axe&quot;;[.E10]*2;IF([.G10]=&quot;Blunt&quot;;[.E10];&quot;&quot;))))+(IF(([.H10]=1);ROUNDDOWN([$'Stats &amp; Combat'.$AO$3]*0.5);IF([.H10]=2;[$'Stats &amp; Combat'.$AO$3];&quot;&quot;)))+[.I10]))">
            <text:p/>
          </table:table-cell>
          <table:table-cell table:style-name="ce136" table:formula="of:=[.N10]&amp;[.P10]&amp;[.O10]">
            <text:p/>
          </table:table-cell>
          <table:table-cell table:style-name="ce84"/>
          <table:table-cell table:formula="of:=IF([.F10]=&quot;Improvised&quot;;&quot;d4&quot;;IF([.F10]=&quot;Steel&quot;;&quot;d6&quot;;IF([.F10]=&quot;Coral&quot;;&quot;d8&quot;;IF([.F10]=&quot;Quartz&quot;;&quot;d10&quot;;IF([.F10]=&quot;Adamant&quot;;&quot;d12&quot;;&quot;&quot;)))))">
            <text:p/>
          </table:table-cell>
          <table:table-cell table:style-name="ce3" table:formula="of:=IF(AND([.G10]=&quot;Blade&quot;;(OR([.K10]&gt;19;[.J10]&gt;0)));ROUNDDOWN(([.K10]/20)+[.J10]);IF(AND([.G10]=&quot;Axe&quot;;(OR([.K10]&gt;4;[.J10]&gt;0)));ROUNDDOWN(([.K10]/5)+[.J10]);IF(AND([.G10]=&quot;Blunt&quot;;(OR([.K10]&gt;1;[.J10]&gt;0)));ROUNDDOWN(([.K10]/2)+[.J10]);&quot;&quot;)))">
            <text:p/>
          </table:table-cell>
          <table:table-cell table:style-name="ce3" table:formula="of:=IF([.O10]&lt;&gt;&quot;&quot;;&quot;+&quot;;&quot;&quot;)">
            <text:p/>
          </table:table-cell>
          <table:table-cell table:style-name="ce3"/>
          <table:table-cell table:style-name="ce107"/>
          <table:table-cell table:number-columns-repeated="4" table:style-name="ce84"/>
          <table:table-cell table:style-name="ce84"/>
          <table:table-cell table:style-name="ce145" table:formula="of:=SUM([.T10];[.V10])" office:value-type="float" office:value="0">
            <text:p>0</text:p>
          </table:table-cell>
          <table:table-cell table:style-name="ce145" table:formula="of:=[.S10]*(1+[.U10])" office:value-type="float" office:value="0">
            <text:p>0</text:p>
          </table:table-cell>
          <table:table-cell table:number-columns-repeated="999"/>
        </table:table-row>
        <table:table-row table:style-name="ro9">
          <table:table-cell table:number-columns-repeated="3"/>
          <table:table-cell table:style-name="ce109"/>
          <table:table-cell table:style-name="ce84" table:content-validation-name="val20"/>
          <table:table-cell table:style-name="ce122" table:content-validation-name="val22"/>
          <table:table-cell table:style-name="ce122" table:content-validation-name="val23"/>
          <table:table-cell table:style-name="ce122" table:content-validation-name="val24"/>
          <table:table-cell table:number-columns-repeated="2" table:style-name="ce128" table:content-validation-name="val25"/>
          <table:table-cell table:style-name="ce136" table:formula="of:=(IF(OR([.E11]=&quot;&quot;;[.G11]=&quot;&quot;;[.H11]=&quot;&quot;);&quot;&quot;;(IF([.G11]=&quot;Blade&quot;;[.E11]*3;IF([.G11]=&quot;Axe&quot;;[.E11]*2;IF([.G11]=&quot;Blunt&quot;;[.E11];&quot;&quot;))))+(IF(([.H11]=1);ROUNDDOWN([$'Stats &amp; Combat'.$AO$3]*0.5);IF([.H11]=2;[$'Stats &amp; Combat'.$AO$3];&quot;&quot;)))+[.I11]))">
            <text:p/>
          </table:table-cell>
          <table:table-cell table:style-name="ce136" table:formula="of:=[.N11]&amp;[.P11]&amp;[.O11]">
            <text:p/>
          </table:table-cell>
          <table:table-cell table:style-name="ce84"/>
          <table:table-cell table:formula="of:=IF([.F11]=&quot;Improvised&quot;;&quot;d4&quot;;IF([.F11]=&quot;Steel&quot;;&quot;d6&quot;;IF([.F11]=&quot;Coral&quot;;&quot;d8&quot;;IF([.F11]=&quot;Quartz&quot;;&quot;d10&quot;;IF([.F11]=&quot;Adamant&quot;;&quot;d12&quot;;&quot;&quot;)))))">
            <text:p/>
          </table:table-cell>
          <table:table-cell table:style-name="ce3" table:formula="of:=IF(AND([.G11]=&quot;Blade&quot;;(OR([.K11]&gt;19;[.J11]&gt;0)));ROUNDDOWN(([.K11]/20)+[.J11]);IF(AND([.G11]=&quot;Axe&quot;;(OR([.K11]&gt;4;[.J11]&gt;0)));ROUNDDOWN(([.K11]/5)+[.J11]);IF(AND([.G11]=&quot;Blunt&quot;;(OR([.K11]&gt;1;[.J11]&gt;0)));ROUNDDOWN(([.K11]/2)+[.J11]);&quot;&quot;)))">
            <text:p/>
          </table:table-cell>
          <table:table-cell table:style-name="ce3" table:formula="of:=IF([.O11]&lt;&gt;&quot;&quot;;&quot;+&quot;;&quot;&quot;)">
            <text:p/>
          </table:table-cell>
          <table:table-cell table:style-name="ce3"/>
          <table:table-cell table:style-name="ce107"/>
          <table:table-cell table:number-columns-repeated="4" table:style-name="ce84"/>
          <table:table-cell table:style-name="ce84"/>
          <table:table-cell table:style-name="ce145" table:formula="of:=SUM([.T11];[.V11])" office:value-type="float" office:value="0">
            <text:p>0</text:p>
          </table:table-cell>
          <table:table-cell table:style-name="ce145" table:formula="of:=[.S11]*(1+[.U11])" office:value-type="float" office:value="0">
            <text:p>0</text:p>
          </table:table-cell>
          <table:table-cell table:number-columns-repeated="999"/>
        </table:table-row>
        <table:table-row table:style-name="ro9">
          <table:table-cell table:number-columns-repeated="3"/>
          <table:table-cell table:style-name="ce109"/>
          <table:table-cell table:style-name="ce84" table:content-validation-name="val20"/>
          <table:table-cell table:style-name="ce122" table:content-validation-name="val22"/>
          <table:table-cell table:style-name="ce122" table:content-validation-name="val23"/>
          <table:table-cell table:style-name="ce122" table:content-validation-name="val24"/>
          <table:table-cell table:number-columns-repeated="2" table:style-name="ce128" table:content-validation-name="val25"/>
          <table:table-cell table:style-name="ce136" table:formula="of:=(IF(OR([.E12]=&quot;&quot;;[.G12]=&quot;&quot;;[.H12]=&quot;&quot;);&quot;&quot;;(IF([.G12]=&quot;Blade&quot;;[.E12]*3;IF([.G12]=&quot;Axe&quot;;[.E12]*2;IF([.G12]=&quot;Blunt&quot;;[.E12];&quot;&quot;))))+(IF(([.H12]=1);ROUNDDOWN([$'Stats &amp; Combat'.$AO$3]*0.5);IF([.H12]=2;[$'Stats &amp; Combat'.$AO$3];&quot;&quot;)))+[.I12]))">
            <text:p/>
          </table:table-cell>
          <table:table-cell table:style-name="ce136" table:formula="of:=[.N12]&amp;[.P12]&amp;[.O12]">
            <text:p/>
          </table:table-cell>
          <table:table-cell table:style-name="ce84"/>
          <table:table-cell table:formula="of:=IF([.F12]=&quot;Improvised&quot;;&quot;d4&quot;;IF([.F12]=&quot;Steel&quot;;&quot;d6&quot;;IF([.F12]=&quot;Coral&quot;;&quot;d8&quot;;IF([.F12]=&quot;Quartz&quot;;&quot;d10&quot;;IF([.F12]=&quot;Adamant&quot;;&quot;d12&quot;;&quot;&quot;)))))">
            <text:p/>
          </table:table-cell>
          <table:table-cell table:style-name="ce3" table:formula="of:=IF(AND([.G12]=&quot;Blade&quot;;(OR([.K12]&gt;19;[.J12]&gt;0)));ROUNDDOWN(([.K12]/20)+[.J12]);IF(AND([.G12]=&quot;Axe&quot;;(OR([.K12]&gt;4;[.J12]&gt;0)));ROUNDDOWN(([.K12]/5)+[.J12]);IF(AND([.G12]=&quot;Blunt&quot;;(OR([.K12]&gt;1;[.J12]&gt;0)));ROUNDDOWN(([.K12]/2)+[.J12]);&quot;&quot;)))">
            <text:p/>
          </table:table-cell>
          <table:table-cell table:style-name="ce3" table:formula="of:=IF([.O12]&lt;&gt;&quot;&quot;;&quot;+&quot;;&quot;&quot;)">
            <text:p/>
          </table:table-cell>
          <table:table-cell table:style-name="ce3"/>
          <table:table-cell table:style-name="ce107"/>
          <table:table-cell table:number-columns-repeated="4" table:style-name="ce84"/>
          <table:table-cell table:style-name="ce84"/>
          <table:table-cell table:style-name="ce145" table:formula="of:=SUM([.T12];[.V12])" office:value-type="float" office:value="0">
            <text:p>0</text:p>
          </table:table-cell>
          <table:table-cell table:style-name="ce145" table:formula="of:=[.S12]*(1+[.U12])" office:value-type="float" office:value="0">
            <text:p>0</text:p>
          </table:table-cell>
          <table:table-cell table:number-columns-repeated="999"/>
        </table:table-row>
        <table:table-row table:style-name="ro9">
          <table:table-cell table:number-columns-repeated="3"/>
          <table:table-cell table:style-name="ce109"/>
          <table:table-cell table:style-name="ce84" table:content-validation-name="val20"/>
          <table:table-cell table:style-name="ce122" table:content-validation-name="val22"/>
          <table:table-cell table:style-name="ce122" table:content-validation-name="val23"/>
          <table:table-cell table:style-name="ce122" table:content-validation-name="val24"/>
          <table:table-cell table:number-columns-repeated="2" table:style-name="ce128" table:content-validation-name="val25"/>
          <table:table-cell table:style-name="ce136" table:formula="of:=(IF(OR([.E13]=&quot;&quot;;[.G13]=&quot;&quot;;[.H13]=&quot;&quot;);&quot;&quot;;(IF([.G13]=&quot;Blade&quot;;[.E13]*3;IF([.G13]=&quot;Axe&quot;;[.E13]*2;IF([.G13]=&quot;Blunt&quot;;[.E13];&quot;&quot;))))+(IF(([.H13]=1);ROUNDDOWN([$'Stats &amp; Combat'.$AO$3]*0.5);IF([.H13]=2;[$'Stats &amp; Combat'.$AO$3];&quot;&quot;)))+[.I13]))">
            <text:p/>
          </table:table-cell>
          <table:table-cell table:style-name="ce136" table:formula="of:=[.N13]&amp;[.P13]&amp;[.O13]">
            <text:p/>
          </table:table-cell>
          <table:table-cell table:style-name="ce84"/>
          <table:table-cell table:formula="of:=IF([.F13]=&quot;Improvised&quot;;&quot;d4&quot;;IF([.F13]=&quot;Steel&quot;;&quot;d6&quot;;IF([.F13]=&quot;Coral&quot;;&quot;d8&quot;;IF([.F13]=&quot;Quartz&quot;;&quot;d10&quot;;IF([.F13]=&quot;Adamant&quot;;&quot;d12&quot;;&quot;&quot;)))))">
            <text:p/>
          </table:table-cell>
          <table:table-cell table:style-name="ce3" table:formula="of:=IF(AND([.G13]=&quot;Blade&quot;;(OR([.K13]&gt;19;[.J13]&gt;0)));ROUNDDOWN(([.K13]/20)+[.J13]);IF(AND([.G13]=&quot;Axe&quot;;(OR([.K13]&gt;4;[.J13]&gt;0)));ROUNDDOWN(([.K13]/5)+[.J13]);IF(AND([.G13]=&quot;Blunt&quot;;(OR([.K13]&gt;1;[.J13]&gt;0)));ROUNDDOWN(([.K13]/2)+[.J13]);&quot;&quot;)))">
            <text:p/>
          </table:table-cell>
          <table:table-cell table:style-name="ce3" table:formula="of:=IF([.O13]&lt;&gt;&quot;&quot;;&quot;+&quot;;&quot;&quot;)">
            <text:p/>
          </table:table-cell>
          <table:table-cell table:style-name="ce3"/>
          <table:table-cell table:style-name="ce107"/>
          <table:table-cell table:number-columns-repeated="4" table:style-name="ce84"/>
          <table:table-cell table:style-name="ce84"/>
          <table:table-cell table:style-name="ce145" table:formula="of:=SUM([.T13];[.V13])" office:value-type="float" office:value="0">
            <text:p>0</text:p>
          </table:table-cell>
          <table:table-cell table:style-name="ce145" table:formula="of:=[.S13]*(1+[.U13])" office:value-type="float" office:value="0">
            <text:p>0</text:p>
          </table:table-cell>
          <table:table-cell table:number-columns-repeated="999"/>
        </table:table-row>
        <table:table-row table:style-name="ro9">
          <table:table-cell table:number-columns-repeated="3"/>
          <table:table-cell table:style-name="ce109"/>
          <table:table-cell table:style-name="ce84" table:content-validation-name="val20"/>
          <table:table-cell table:style-name="ce122" table:content-validation-name="val22"/>
          <table:table-cell table:style-name="ce122" table:content-validation-name="val23"/>
          <table:table-cell table:style-name="ce122" table:content-validation-name="val24"/>
          <table:table-cell table:number-columns-repeated="2" table:style-name="ce128" table:content-validation-name="val25"/>
          <table:table-cell table:style-name="ce136" table:formula="of:=(IF(OR([.E14]=&quot;&quot;;[.G14]=&quot;&quot;;[.H14]=&quot;&quot;);&quot;&quot;;(IF([.G14]=&quot;Blade&quot;;[.E14]*3;IF([.G14]=&quot;Axe&quot;;[.E14]*2;IF([.G14]=&quot;Blunt&quot;;[.E14];&quot;&quot;))))+(IF(([.H14]=1);ROUNDDOWN([$'Stats &amp; Combat'.$AO$3]*0.5);IF([.H14]=2;[$'Stats &amp; Combat'.$AO$3];&quot;&quot;)))+[.I14]))">
            <text:p/>
          </table:table-cell>
          <table:table-cell table:style-name="ce136" table:formula="of:=[.N14]&amp;[.P14]&amp;[.O14]">
            <text:p/>
          </table:table-cell>
          <table:table-cell table:style-name="ce84"/>
          <table:table-cell table:formula="of:=IF([.F14]=&quot;Improvised&quot;;&quot;d4&quot;;IF([.F14]=&quot;Steel&quot;;&quot;d6&quot;;IF([.F14]=&quot;Coral&quot;;&quot;d8&quot;;IF([.F14]=&quot;Quartz&quot;;&quot;d10&quot;;IF([.F14]=&quot;Adamant&quot;;&quot;d12&quot;;&quot;&quot;)))))">
            <text:p/>
          </table:table-cell>
          <table:table-cell table:style-name="ce3" table:formula="of:=IF(AND([.G14]=&quot;Blade&quot;;(OR([.K14]&gt;19;[.J14]&gt;0)));ROUNDDOWN(([.K14]/20)+[.J14]);IF(AND([.G14]=&quot;Axe&quot;;(OR([.K14]&gt;4;[.J14]&gt;0)));ROUNDDOWN(([.K14]/5)+[.J14]);IF(AND([.G14]=&quot;Blunt&quot;;(OR([.K14]&gt;1;[.J14]&gt;0)));ROUNDDOWN(([.K14]/2)+[.J14]);&quot;&quot;)))">
            <text:p/>
          </table:table-cell>
          <table:table-cell table:style-name="ce3" table:formula="of:=IF([.O14]&lt;&gt;&quot;&quot;;&quot;+&quot;;&quot;&quot;)">
            <text:p/>
          </table:table-cell>
          <table:table-cell table:style-name="ce3"/>
          <table:table-cell table:style-name="ce107"/>
          <table:table-cell table:number-columns-repeated="4" table:style-name="ce84"/>
          <table:table-cell table:style-name="ce84"/>
          <table:table-cell table:style-name="ce145" table:formula="of:=SUM([.T14];[.V14])" office:value-type="float" office:value="0">
            <text:p>0</text:p>
          </table:table-cell>
          <table:table-cell table:style-name="ce145" table:formula="of:=[.S14]*(1+[.U14])" office:value-type="float" office:value="0">
            <text:p>0</text:p>
          </table:table-cell>
          <table:table-cell table:number-columns-repeated="999"/>
        </table:table-row>
        <table:table-row table:style-name="ro9">
          <table:table-cell table:number-columns-repeated="3"/>
          <table:table-cell table:style-name="ce109"/>
          <table:table-cell table:style-name="ce84" table:content-validation-name="val20"/>
          <table:table-cell table:style-name="ce122" table:content-validation-name="val22"/>
          <table:table-cell table:style-name="ce122" table:content-validation-name="val23"/>
          <table:table-cell table:style-name="ce122" table:content-validation-name="val24"/>
          <table:table-cell table:number-columns-repeated="2" table:style-name="ce128" table:content-validation-name="val25"/>
          <table:table-cell table:style-name="ce136" table:formula="of:=(IF(OR([.E15]=&quot;&quot;;[.G15]=&quot;&quot;;[.H15]=&quot;&quot;);&quot;&quot;;(IF([.G15]=&quot;Blade&quot;;[.E15]*3;IF([.G15]=&quot;Axe&quot;;[.E15]*2;IF([.G15]=&quot;Blunt&quot;;[.E15];&quot;&quot;))))+(IF(([.H15]=1);ROUNDDOWN([$'Stats &amp; Combat'.$AO$3]*0.5);IF([.H15]=2;[$'Stats &amp; Combat'.$AO$3];&quot;&quot;)))+[.I15]))">
            <text:p/>
          </table:table-cell>
          <table:table-cell table:style-name="ce136" table:formula="of:=[.N15]&amp;[.P15]&amp;[.O15]">
            <text:p/>
          </table:table-cell>
          <table:table-cell table:style-name="ce84"/>
          <table:table-cell table:formula="of:=IF([.F15]=&quot;Improvised&quot;;&quot;d4&quot;;IF([.F15]=&quot;Steel&quot;;&quot;d6&quot;;IF([.F15]=&quot;Coral&quot;;&quot;d8&quot;;IF([.F15]=&quot;Quartz&quot;;&quot;d10&quot;;IF([.F15]=&quot;Adamant&quot;;&quot;d12&quot;;&quot;&quot;)))))">
            <text:p/>
          </table:table-cell>
          <table:table-cell table:style-name="ce3" table:formula="of:=IF(AND([.G15]=&quot;Blade&quot;;(OR([.K15]&gt;19;[.J15]&gt;0)));ROUNDDOWN(([.K15]/20)+[.J15]);IF(AND([.G15]=&quot;Axe&quot;;(OR([.K15]&gt;4;[.J15]&gt;0)));ROUNDDOWN(([.K15]/5)+[.J15]);IF(AND([.G15]=&quot;Blunt&quot;;(OR([.K15]&gt;1;[.J15]&gt;0)));ROUNDDOWN(([.K15]/2)+[.J15]);&quot;&quot;)))">
            <text:p/>
          </table:table-cell>
          <table:table-cell table:style-name="ce3" table:formula="of:=IF([.O15]&lt;&gt;&quot;&quot;;&quot;+&quot;;&quot;&quot;)">
            <text:p/>
          </table:table-cell>
          <table:table-cell table:style-name="ce3"/>
          <table:table-cell table:style-name="ce107"/>
          <table:table-cell table:number-columns-repeated="4" table:style-name="ce84"/>
          <table:table-cell table:style-name="ce84"/>
          <table:table-cell table:style-name="ce145" table:formula="of:=SUM([.T15];[.V15])" office:value-type="float" office:value="0">
            <text:p>0</text:p>
          </table:table-cell>
          <table:table-cell table:style-name="ce145" table:formula="of:=[.S15]*(1+[.U15])" office:value-type="float" office:value="0">
            <text:p>0</text:p>
          </table:table-cell>
          <table:table-cell table:number-columns-repeated="999"/>
        </table:table-row>
        <table:table-row table:style-name="ro9">
          <table:table-cell table:number-columns-repeated="3"/>
          <table:table-cell table:style-name="ce109"/>
          <table:table-cell table:style-name="ce84" table:content-validation-name="val20"/>
          <table:table-cell table:style-name="ce122" table:content-validation-name="val22"/>
          <table:table-cell table:style-name="ce122" table:content-validation-name="val23"/>
          <table:table-cell table:style-name="ce122" table:content-validation-name="val24"/>
          <table:table-cell table:number-columns-repeated="2" table:style-name="ce128" table:content-validation-name="val25"/>
          <table:table-cell table:style-name="ce136" table:formula="of:=(IF(OR([.E16]=&quot;&quot;;[.G16]=&quot;&quot;;[.H16]=&quot;&quot;);&quot;&quot;;(IF([.G16]=&quot;Blade&quot;;[.E16]*3;IF([.G16]=&quot;Axe&quot;;[.E16]*2;IF([.G16]=&quot;Blunt&quot;;[.E16];&quot;&quot;))))+(IF(([.H16]=1);ROUNDDOWN([$'Stats &amp; Combat'.$AO$3]*0.5);IF([.H16]=2;[$'Stats &amp; Combat'.$AO$3];&quot;&quot;)))+[.I16]))">
            <text:p/>
          </table:table-cell>
          <table:table-cell table:style-name="ce136" table:formula="of:=[.N16]&amp;[.P16]&amp;[.O16]">
            <text:p/>
          </table:table-cell>
          <table:table-cell table:style-name="ce84"/>
          <table:table-cell table:formula="of:=IF([.F16]=&quot;Improvised&quot;;&quot;d4&quot;;IF([.F16]=&quot;Steel&quot;;&quot;d6&quot;;IF([.F16]=&quot;Coral&quot;;&quot;d8&quot;;IF([.F16]=&quot;Quartz&quot;;&quot;d10&quot;;IF([.F16]=&quot;Adamant&quot;;&quot;d12&quot;;&quot;&quot;)))))">
            <text:p/>
          </table:table-cell>
          <table:table-cell table:style-name="ce3" table:formula="of:=IF(AND([.G16]=&quot;Blade&quot;;(OR([.K16]&gt;19;[.J16]&gt;0)));ROUNDDOWN(([.K16]/20)+[.J16]);IF(AND([.G16]=&quot;Axe&quot;;(OR([.K16]&gt;4;[.J16]&gt;0)));ROUNDDOWN(([.K16]/5)+[.J16]);IF(AND([.G16]=&quot;Blunt&quot;;(OR([.K16]&gt;1;[.J16]&gt;0)));ROUNDDOWN(([.K16]/2)+[.J16]);&quot;&quot;)))">
            <text:p/>
          </table:table-cell>
          <table:table-cell table:style-name="ce3" table:formula="of:=IF([.O16]&lt;&gt;&quot;&quot;;&quot;+&quot;;&quot;&quot;)">
            <text:p/>
          </table:table-cell>
          <table:table-cell table:style-name="ce3"/>
          <table:table-cell table:style-name="ce107"/>
          <table:table-cell table:number-columns-repeated="4" table:style-name="ce84"/>
          <table:table-cell table:style-name="ce84"/>
          <table:table-cell table:style-name="ce145" table:formula="of:=SUM([.T16];[.V16])" office:value-type="float" office:value="0">
            <text:p>0</text:p>
          </table:table-cell>
          <table:table-cell table:style-name="ce145" table:formula="of:=[.S16]*(1+[.U16])" office:value-type="float" office:value="0">
            <text:p>0</text:p>
          </table:table-cell>
          <table:table-cell table:number-columns-repeated="999"/>
        </table:table-row>
        <table:table-row table:style-name="ro9">
          <table:table-cell table:number-columns-repeated="3"/>
          <table:table-cell table:style-name="ce109"/>
          <table:table-cell table:style-name="ce84" table:content-validation-name="val20"/>
          <table:table-cell table:style-name="ce122" table:content-validation-name="val22"/>
          <table:table-cell table:style-name="ce122" table:content-validation-name="val23"/>
          <table:table-cell table:style-name="ce122" table:content-validation-name="val24"/>
          <table:table-cell table:number-columns-repeated="2" table:style-name="ce128" table:content-validation-name="val25"/>
          <table:table-cell table:style-name="ce136" table:formula="of:=(IF(OR([.E17]=&quot;&quot;;[.G17]=&quot;&quot;;[.H17]=&quot;&quot;);&quot;&quot;;(IF([.G17]=&quot;Blade&quot;;[.E17]*3;IF([.G17]=&quot;Axe&quot;;[.E17]*2;IF([.G17]=&quot;Blunt&quot;;[.E17];&quot;&quot;))))+(IF(([.H17]=1);ROUNDDOWN([$'Stats &amp; Combat'.$AO$3]*0.5);IF([.H17]=2;[$'Stats &amp; Combat'.$AO$3];&quot;&quot;)))+[.I17]))">
            <text:p/>
          </table:table-cell>
          <table:table-cell table:style-name="ce136" table:formula="of:=[.N17]&amp;[.P17]&amp;[.O17]">
            <text:p/>
          </table:table-cell>
          <table:table-cell table:style-name="ce84"/>
          <table:table-cell table:formula="of:=IF([.F17]=&quot;Improvised&quot;;&quot;d4&quot;;IF([.F17]=&quot;Steel&quot;;&quot;d6&quot;;IF([.F17]=&quot;Coral&quot;;&quot;d8&quot;;IF([.F17]=&quot;Quartz&quot;;&quot;d10&quot;;IF([.F17]=&quot;Adamant&quot;;&quot;d12&quot;;&quot;&quot;)))))">
            <text:p/>
          </table:table-cell>
          <table:table-cell table:style-name="ce3" table:formula="of:=IF(AND([.G17]=&quot;Blade&quot;;(OR([.K17]&gt;19;[.J17]&gt;0)));ROUNDDOWN(([.K17]/20)+[.J17]);IF(AND([.G17]=&quot;Axe&quot;;(OR([.K17]&gt;4;[.J17]&gt;0)));ROUNDDOWN(([.K17]/5)+[.J17]);IF(AND([.G17]=&quot;Blunt&quot;;(OR([.K17]&gt;1;[.J17]&gt;0)));ROUNDDOWN(([.K17]/2)+[.J17]);&quot;&quot;)))">
            <text:p/>
          </table:table-cell>
          <table:table-cell table:style-name="ce3" table:formula="of:=IF([.O17]&lt;&gt;&quot;&quot;;&quot;+&quot;;&quot;&quot;)">
            <text:p/>
          </table:table-cell>
          <table:table-cell table:style-name="ce3"/>
          <table:table-cell table:style-name="ce107"/>
          <table:table-cell table:number-columns-repeated="4" table:style-name="ce84"/>
          <table:table-cell table:style-name="ce84"/>
          <table:table-cell table:style-name="ce145" table:formula="of:=SUM([.T17];[.V17])" office:value-type="float" office:value="0">
            <text:p>0</text:p>
          </table:table-cell>
          <table:table-cell table:style-name="ce145" table:formula="of:=[.S17]*(1+[.U17])" office:value-type="float" office:value="0">
            <text:p>0</text:p>
          </table:table-cell>
          <table:table-cell table:number-columns-repeated="999"/>
        </table:table-row>
        <table:table-row table:style-name="ro9">
          <table:table-cell table:number-columns-repeated="3"/>
          <table:table-cell table:style-name="ce109"/>
          <table:table-cell table:style-name="ce84" table:content-validation-name="val20"/>
          <table:table-cell table:style-name="ce122" table:content-validation-name="val22"/>
          <table:table-cell table:style-name="ce122" table:content-validation-name="val23"/>
          <table:table-cell table:style-name="ce122" table:content-validation-name="val24"/>
          <table:table-cell table:number-columns-repeated="2" table:style-name="ce128" table:content-validation-name="val25"/>
          <table:table-cell table:style-name="ce136" table:formula="of:=(IF(OR([.E18]=&quot;&quot;;[.G18]=&quot;&quot;;[.H18]=&quot;&quot;);&quot;&quot;;(IF([.G18]=&quot;Blade&quot;;[.E18]*3;IF([.G18]=&quot;Axe&quot;;[.E18]*2;IF([.G18]=&quot;Blunt&quot;;[.E18];&quot;&quot;))))+(IF(([.H18]=1);ROUNDDOWN([$'Stats &amp; Combat'.$AO$3]*0.5);IF([.H18]=2;[$'Stats &amp; Combat'.$AO$3];&quot;&quot;)))+[.I18]))">
            <text:p/>
          </table:table-cell>
          <table:table-cell table:style-name="ce136" table:formula="of:=[.N18]&amp;[.P18]&amp;[.O18]">
            <text:p/>
          </table:table-cell>
          <table:table-cell table:style-name="ce84"/>
          <table:table-cell table:formula="of:=IF([.F18]=&quot;Improvised&quot;;&quot;d4&quot;;IF([.F18]=&quot;Steel&quot;;&quot;d6&quot;;IF([.F18]=&quot;Coral&quot;;&quot;d8&quot;;IF([.F18]=&quot;Quartz&quot;;&quot;d10&quot;;IF([.F18]=&quot;Adamant&quot;;&quot;d12&quot;;&quot;&quot;)))))">
            <text:p/>
          </table:table-cell>
          <table:table-cell table:style-name="ce3" table:formula="of:=IF(AND([.G18]=&quot;Blade&quot;;(OR([.K18]&gt;19;[.J18]&gt;0)));ROUNDDOWN(([.K18]/20)+[.J18]);IF(AND([.G18]=&quot;Axe&quot;;(OR([.K18]&gt;4;[.J18]&gt;0)));ROUNDDOWN(([.K18]/5)+[.J18]);IF(AND([.G18]=&quot;Blunt&quot;;(OR([.K18]&gt;1;[.J18]&gt;0)));ROUNDDOWN(([.K18]/2)+[.J18]);&quot;&quot;)))">
            <text:p/>
          </table:table-cell>
          <table:table-cell table:style-name="ce3" table:formula="of:=IF([.O18]&lt;&gt;&quot;&quot;;&quot;+&quot;;&quot;&quot;)">
            <text:p/>
          </table:table-cell>
          <table:table-cell table:style-name="ce3"/>
          <table:table-cell table:style-name="ce107"/>
          <table:table-cell table:number-columns-repeated="4" table:style-name="ce84"/>
          <table:table-cell table:style-name="ce84"/>
          <table:table-cell table:style-name="ce145" table:formula="of:=SUM([.T18];[.V18])" office:value-type="float" office:value="0">
            <text:p>0</text:p>
          </table:table-cell>
          <table:table-cell table:style-name="ce145" table:formula="of:=[.S18]*(1+[.U18])" office:value-type="float" office:value="0">
            <text:p>0</text:p>
          </table:table-cell>
          <table:table-cell table:number-columns-repeated="999"/>
        </table:table-row>
        <table:table-row table:style-name="ro9">
          <table:table-cell table:number-columns-repeated="3"/>
          <table:table-cell table:style-name="ce109"/>
          <table:table-cell table:style-name="ce84" table:content-validation-name="val20"/>
          <table:table-cell table:style-name="ce122" table:content-validation-name="val22"/>
          <table:table-cell table:style-name="ce122" table:content-validation-name="val23"/>
          <table:table-cell table:style-name="ce122" table:content-validation-name="val24"/>
          <table:table-cell table:number-columns-repeated="2" table:style-name="ce128" table:content-validation-name="val25"/>
          <table:table-cell table:style-name="ce136" table:formula="of:=(IF(OR([.E19]=&quot;&quot;;[.G19]=&quot;&quot;;[.H19]=&quot;&quot;);&quot;&quot;;(IF([.G19]=&quot;Blade&quot;;[.E19]*3;IF([.G19]=&quot;Axe&quot;;[.E19]*2;IF([.G19]=&quot;Blunt&quot;;[.E19];&quot;&quot;))))+(IF(([.H19]=1);ROUNDDOWN([$'Stats &amp; Combat'.$AO$3]*0.5);IF([.H19]=2;[$'Stats &amp; Combat'.$AO$3];&quot;&quot;)))+[.I19]))">
            <text:p/>
          </table:table-cell>
          <table:table-cell table:style-name="ce136" table:formula="of:=[.N19]&amp;[.P19]&amp;[.O19]">
            <text:p/>
          </table:table-cell>
          <table:table-cell table:style-name="ce84"/>
          <table:table-cell table:formula="of:=IF([.F19]=&quot;Improvised&quot;;&quot;d4&quot;;IF([.F19]=&quot;Steel&quot;;&quot;d6&quot;;IF([.F19]=&quot;Coral&quot;;&quot;d8&quot;;IF([.F19]=&quot;Quartz&quot;;&quot;d10&quot;;IF([.F19]=&quot;Adamant&quot;;&quot;d12&quot;;&quot;&quot;)))))">
            <text:p/>
          </table:table-cell>
          <table:table-cell table:style-name="ce3" table:formula="of:=IF(AND([.G19]=&quot;Blade&quot;;(OR([.K19]&gt;19;[.J19]&gt;0)));ROUNDDOWN(([.K19]/20)+[.J19]);IF(AND([.G19]=&quot;Axe&quot;;(OR([.K19]&gt;4;[.J19]&gt;0)));ROUNDDOWN(([.K19]/5)+[.J19]);IF(AND([.G19]=&quot;Blunt&quot;;(OR([.K19]&gt;1;[.J19]&gt;0)));ROUNDDOWN(([.K19]/2)+[.J19]);&quot;&quot;)))">
            <text:p/>
          </table:table-cell>
          <table:table-cell table:style-name="ce3" table:formula="of:=IF([.O19]&lt;&gt;&quot;&quot;;&quot;+&quot;;&quot;&quot;)">
            <text:p/>
          </table:table-cell>
          <table:table-cell table:style-name="ce3"/>
          <table:table-cell table:style-name="ce107"/>
          <table:table-cell table:number-columns-repeated="4" table:style-name="ce84"/>
          <table:table-cell table:style-name="ce84"/>
          <table:table-cell table:style-name="ce145" table:formula="of:=SUM([.T19];[.V19])" office:value-type="float" office:value="0">
            <text:p>0</text:p>
          </table:table-cell>
          <table:table-cell table:style-name="ce145" table:formula="of:=[.S19]*(1+[.U19])" office:value-type="float" office:value="0">
            <text:p>0</text:p>
          </table:table-cell>
          <table:table-cell table:number-columns-repeated="999"/>
        </table:table-row>
        <table:table-row table:style-name="ro9">
          <table:table-cell table:number-columns-repeated="3"/>
          <table:table-cell table:style-name="ce109"/>
          <table:table-cell table:style-name="ce84" table:content-validation-name="val20"/>
          <table:table-cell table:style-name="ce122" table:content-validation-name="val22"/>
          <table:table-cell table:style-name="ce122" table:content-validation-name="val23"/>
          <table:table-cell table:style-name="ce122" table:content-validation-name="val24"/>
          <table:table-cell table:number-columns-repeated="2" table:style-name="ce128" table:content-validation-name="val25"/>
          <table:table-cell table:style-name="ce136" table:formula="of:=(IF(OR([.E20]=&quot;&quot;;[.G20]=&quot;&quot;;[.H20]=&quot;&quot;);&quot;&quot;;(IF([.G20]=&quot;Blade&quot;;[.E20]*3;IF([.G20]=&quot;Axe&quot;;[.E20]*2;IF([.G20]=&quot;Blunt&quot;;[.E20];&quot;&quot;))))+(IF(([.H20]=1);ROUNDDOWN([$'Stats &amp; Combat'.$AO$3]*0.5);IF([.H20]=2;[$'Stats &amp; Combat'.$AO$3];&quot;&quot;)))+[.I20]))">
            <text:p/>
          </table:table-cell>
          <table:table-cell table:style-name="ce136" table:formula="of:=[.N20]&amp;[.P20]&amp;[.O20]">
            <text:p/>
          </table:table-cell>
          <table:table-cell table:style-name="ce84"/>
          <table:table-cell table:formula="of:=IF([.F20]=&quot;Improvised&quot;;&quot;d4&quot;;IF([.F20]=&quot;Steel&quot;;&quot;d6&quot;;IF([.F20]=&quot;Coral&quot;;&quot;d8&quot;;IF([.F20]=&quot;Quartz&quot;;&quot;d10&quot;;IF([.F20]=&quot;Adamant&quot;;&quot;d12&quot;;&quot;&quot;)))))">
            <text:p/>
          </table:table-cell>
          <table:table-cell table:style-name="ce3" table:formula="of:=IF(AND([.G20]=&quot;Blade&quot;;(OR([.K20]&gt;19;[.J20]&gt;0)));ROUNDDOWN(([.K20]/20)+[.J20]);IF(AND([.G20]=&quot;Axe&quot;;(OR([.K20]&gt;4;[.J20]&gt;0)));ROUNDDOWN(([.K20]/5)+[.J20]);IF(AND([.G20]=&quot;Blunt&quot;;(OR([.K20]&gt;1;[.J20]&gt;0)));ROUNDDOWN(([.K20]/2)+[.J20]);&quot;&quot;)))">
            <text:p/>
          </table:table-cell>
          <table:table-cell table:style-name="ce3" table:formula="of:=IF([.O20]&lt;&gt;&quot;&quot;;&quot;+&quot;;&quot;&quot;)">
            <text:p/>
          </table:table-cell>
          <table:table-cell table:style-name="ce3"/>
          <table:table-cell table:style-name="ce107"/>
          <table:table-cell table:number-columns-repeated="4" table:style-name="ce84"/>
          <table:table-cell table:style-name="ce84"/>
          <table:table-cell table:style-name="ce145" table:formula="of:=SUM([.T20];[.V20])" office:value-type="float" office:value="0">
            <text:p>0</text:p>
          </table:table-cell>
          <table:table-cell table:style-name="ce145" table:formula="of:=[.S20]*(1+[.U20])" office:value-type="float" office:value="0">
            <text:p>0</text:p>
          </table:table-cell>
          <table:table-cell table:number-columns-repeated="999"/>
        </table:table-row>
        <table:table-row table:style-name="ro9">
          <table:table-cell table:number-columns-repeated="3"/>
          <table:table-cell table:style-name="ce109"/>
          <table:table-cell table:style-name="ce84" table:content-validation-name="val20"/>
          <table:table-cell table:style-name="ce122" table:content-validation-name="val22"/>
          <table:table-cell table:style-name="ce122" table:content-validation-name="val23"/>
          <table:table-cell table:style-name="ce122" table:content-validation-name="val24"/>
          <table:table-cell table:number-columns-repeated="2" table:style-name="ce128" table:content-validation-name="val25"/>
          <table:table-cell table:style-name="ce136" table:formula="of:=(IF(OR([.E21]=&quot;&quot;;[.G21]=&quot;&quot;;[.H21]=&quot;&quot;);&quot;&quot;;(IF([.G21]=&quot;Blade&quot;;[.E21]*3;IF([.G21]=&quot;Axe&quot;;[.E21]*2;IF([.G21]=&quot;Blunt&quot;;[.E21];&quot;&quot;))))+(IF(([.H21]=1);ROUNDDOWN([$'Stats &amp; Combat'.$AO$3]*0.5);IF([.H21]=2;[$'Stats &amp; Combat'.$AO$3];&quot;&quot;)))+[.I21]))">
            <text:p/>
          </table:table-cell>
          <table:table-cell table:style-name="ce136" table:formula="of:=[.N21]&amp;[.P21]&amp;[.O21]">
            <text:p/>
          </table:table-cell>
          <table:table-cell table:style-name="ce84"/>
          <table:table-cell table:formula="of:=IF([.F21]=&quot;Improvised&quot;;&quot;d4&quot;;IF([.F21]=&quot;Steel&quot;;&quot;d6&quot;;IF([.F21]=&quot;Coral&quot;;&quot;d8&quot;;IF([.F21]=&quot;Quartz&quot;;&quot;d10&quot;;IF([.F21]=&quot;Adamant&quot;;&quot;d12&quot;;&quot;&quot;)))))">
            <text:p/>
          </table:table-cell>
          <table:table-cell table:style-name="ce3" table:formula="of:=IF(AND([.G21]=&quot;Blade&quot;;(OR([.K21]&gt;19;[.J21]&gt;0)));ROUNDDOWN(([.K21]/20)+[.J21]);IF(AND([.G21]=&quot;Axe&quot;;(OR([.K21]&gt;4;[.J21]&gt;0)));ROUNDDOWN(([.K21]/5)+[.J21]);IF(AND([.G21]=&quot;Blunt&quot;;(OR([.K21]&gt;1;[.J21]&gt;0)));ROUNDDOWN(([.K21]/2)+[.J21]);&quot;&quot;)))">
            <text:p/>
          </table:table-cell>
          <table:table-cell table:style-name="ce3" table:formula="of:=IF([.O21]&lt;&gt;&quot;&quot;;&quot;+&quot;;&quot;&quot;)">
            <text:p/>
          </table:table-cell>
          <table:table-cell table:style-name="ce3"/>
          <table:table-cell table:style-name="ce107"/>
          <table:table-cell table:number-columns-repeated="4" table:style-name="ce84"/>
          <table:table-cell table:style-name="ce84"/>
          <table:table-cell table:style-name="ce145" table:formula="of:=SUM([.T21];[.V21])" office:value-type="float" office:value="0">
            <text:p>0</text:p>
          </table:table-cell>
          <table:table-cell table:style-name="ce145" table:formula="of:=[.S21]*(1+[.U21])" office:value-type="float" office:value="0">
            <text:p>0</text:p>
          </table:table-cell>
          <table:table-cell table:number-columns-repeated="999"/>
        </table:table-row>
        <table:table-row table:style-name="ro9">
          <table:table-cell table:number-columns-repeated="3"/>
          <table:table-cell table:style-name="ce109"/>
          <table:table-cell table:style-name="ce84" table:content-validation-name="val20"/>
          <table:table-cell table:style-name="ce122" table:content-validation-name="val22"/>
          <table:table-cell table:style-name="ce122" table:content-validation-name="val23"/>
          <table:table-cell table:style-name="ce122" table:content-validation-name="val24"/>
          <table:table-cell table:number-columns-repeated="2" table:style-name="ce128" table:content-validation-name="val25"/>
          <table:table-cell table:style-name="ce136" table:formula="of:=(IF(OR([.E22]=&quot;&quot;;[.G22]=&quot;&quot;;[.H22]=&quot;&quot;);&quot;&quot;;(IF([.G22]=&quot;Blade&quot;;[.E22]*3;IF([.G22]=&quot;Axe&quot;;[.E22]*2;IF([.G22]=&quot;Blunt&quot;;[.E22];&quot;&quot;))))+(IF(([.H22]=1);ROUNDDOWN([$'Stats &amp; Combat'.$AO$3]*0.5);IF([.H22]=2;[$'Stats &amp; Combat'.$AO$3];&quot;&quot;)))+[.I22]))">
            <text:p/>
          </table:table-cell>
          <table:table-cell table:style-name="ce136" table:formula="of:=[.N22]&amp;[.P22]&amp;[.O22]">
            <text:p/>
          </table:table-cell>
          <table:table-cell table:style-name="ce84"/>
          <table:table-cell table:formula="of:=IF([.F22]=&quot;Improvised&quot;;&quot;d4&quot;;IF([.F22]=&quot;Steel&quot;;&quot;d6&quot;;IF([.F22]=&quot;Coral&quot;;&quot;d8&quot;;IF([.F22]=&quot;Quartz&quot;;&quot;d10&quot;;IF([.F22]=&quot;Adamant&quot;;&quot;d12&quot;;&quot;&quot;)))))">
            <text:p/>
          </table:table-cell>
          <table:table-cell table:style-name="ce3" table:formula="of:=IF(AND([.G22]=&quot;Blade&quot;;(OR([.K22]&gt;19;[.J22]&gt;0)));ROUNDDOWN(([.K22]/20)+[.J22]);IF(AND([.G22]=&quot;Axe&quot;;(OR([.K22]&gt;4;[.J22]&gt;0)));ROUNDDOWN(([.K22]/5)+[.J22]);IF(AND([.G22]=&quot;Blunt&quot;;(OR([.K22]&gt;1;[.J22]&gt;0)));ROUNDDOWN(([.K22]/2)+[.J22]);&quot;&quot;)))">
            <text:p/>
          </table:table-cell>
          <table:table-cell table:style-name="ce3" table:formula="of:=IF([.O22]&lt;&gt;&quot;&quot;;&quot;+&quot;;&quot;&quot;)">
            <text:p/>
          </table:table-cell>
          <table:table-cell table:style-name="ce3"/>
          <table:table-cell table:style-name="ce107"/>
          <table:table-cell table:number-columns-repeated="4" table:style-name="ce84"/>
          <table:table-cell table:style-name="ce84"/>
          <table:table-cell table:style-name="ce145" table:formula="of:=SUM([.T22];[.V22])" office:value-type="float" office:value="0">
            <text:p>0</text:p>
          </table:table-cell>
          <table:table-cell table:style-name="ce145" table:formula="of:=[.S22]*(1+[.U22])" office:value-type="float" office:value="0">
            <text:p>0</text:p>
          </table:table-cell>
          <table:table-cell table:number-columns-repeated="999"/>
        </table:table-row>
        <table:table-row table:style-name="ro9">
          <table:table-cell table:number-columns-repeated="3"/>
          <table:table-cell table:style-name="ce109"/>
          <table:table-cell table:style-name="ce84" table:content-validation-name="val20"/>
          <table:table-cell table:style-name="ce122" table:content-validation-name="val22"/>
          <table:table-cell table:style-name="ce122" table:content-validation-name="val23"/>
          <table:table-cell table:style-name="ce122" table:content-validation-name="val24"/>
          <table:table-cell table:number-columns-repeated="2" table:style-name="ce128" table:content-validation-name="val25"/>
          <table:table-cell table:style-name="ce136" table:formula="of:=(IF(OR([.E23]=&quot;&quot;;[.G23]=&quot;&quot;;[.H23]=&quot;&quot;);&quot;&quot;;(IF([.G23]=&quot;Blade&quot;;[.E23]*3;IF([.G23]=&quot;Axe&quot;;[.E23]*2;IF([.G23]=&quot;Blunt&quot;;[.E23];&quot;&quot;))))+(IF(([.H23]=1);ROUNDDOWN([$'Stats &amp; Combat'.$AO$3]*0.5);IF([.H23]=2;[$'Stats &amp; Combat'.$AO$3];&quot;&quot;)))+[.I23]))">
            <text:p/>
          </table:table-cell>
          <table:table-cell table:style-name="ce136" table:formula="of:=[.N23]&amp;[.P23]&amp;[.O23]">
            <text:p/>
          </table:table-cell>
          <table:table-cell table:style-name="ce84"/>
          <table:table-cell table:formula="of:=IF([.F23]=&quot;Improvised&quot;;&quot;d4&quot;;IF([.F23]=&quot;Steel&quot;;&quot;d6&quot;;IF([.F23]=&quot;Coral&quot;;&quot;d8&quot;;IF([.F23]=&quot;Quartz&quot;;&quot;d10&quot;;IF([.F23]=&quot;Adamant&quot;;&quot;d12&quot;;&quot;&quot;)))))">
            <text:p/>
          </table:table-cell>
          <table:table-cell table:style-name="ce3" table:formula="of:=IF(AND([.G23]=&quot;Blade&quot;;(OR([.K23]&gt;19;[.J23]&gt;0)));ROUNDDOWN(([.K23]/20)+[.J23]);IF(AND([.G23]=&quot;Axe&quot;;(OR([.K23]&gt;4;[.J23]&gt;0)));ROUNDDOWN(([.K23]/5)+[.J23]);IF(AND([.G23]=&quot;Blunt&quot;;(OR([.K23]&gt;1;[.J23]&gt;0)));ROUNDDOWN(([.K23]/2)+[.J23]);&quot;&quot;)))">
            <text:p/>
          </table:table-cell>
          <table:table-cell table:style-name="ce3" table:formula="of:=IF([.O23]&lt;&gt;&quot;&quot;;&quot;+&quot;;&quot;&quot;)">
            <text:p/>
          </table:table-cell>
          <table:table-cell table:style-name="ce3"/>
          <table:table-cell table:style-name="ce107"/>
          <table:table-cell table:number-columns-repeated="4" table:style-name="ce84"/>
          <table:table-cell table:style-name="ce84"/>
          <table:table-cell table:style-name="ce145" table:formula="of:=SUM([.T23];[.V23])" office:value-type="float" office:value="0">
            <text:p>0</text:p>
          </table:table-cell>
          <table:table-cell table:style-name="ce145" table:formula="of:=[.S23]*(1+[.U23])" office:value-type="float" office:value="0">
            <text:p>0</text:p>
          </table:table-cell>
          <table:table-cell table:number-columns-repeated="999"/>
        </table:table-row>
        <table:table-row table:style-name="ro9">
          <table:table-cell table:number-columns-repeated="3"/>
          <table:table-cell table:style-name="ce109"/>
          <table:table-cell table:style-name="ce84" table:content-validation-name="val20"/>
          <table:table-cell table:style-name="ce122" table:content-validation-name="val22"/>
          <table:table-cell table:style-name="ce122" table:content-validation-name="val23"/>
          <table:table-cell table:style-name="ce122" table:content-validation-name="val24"/>
          <table:table-cell table:number-columns-repeated="2" table:style-name="ce128" table:content-validation-name="val25"/>
          <table:table-cell table:style-name="ce136" table:formula="of:=(IF(OR([.E24]=&quot;&quot;;[.G24]=&quot;&quot;;[.H24]=&quot;&quot;);&quot;&quot;;(IF([.G24]=&quot;Blade&quot;;[.E24]*3;IF([.G24]=&quot;Axe&quot;;[.E24]*2;IF([.G24]=&quot;Blunt&quot;;[.E24];&quot;&quot;))))+(IF(([.H24]=1);ROUNDDOWN([$'Stats &amp; Combat'.$AO$3]*0.5);IF([.H24]=2;[$'Stats &amp; Combat'.$AO$3];&quot;&quot;)))+[.I24]))">
            <text:p/>
          </table:table-cell>
          <table:table-cell table:style-name="ce136" table:formula="of:=[.N24]&amp;[.P24]&amp;[.O24]">
            <text:p/>
          </table:table-cell>
          <table:table-cell table:style-name="ce84"/>
          <table:table-cell table:formula="of:=IF([.F24]=&quot;Improvised&quot;;&quot;d4&quot;;IF([.F24]=&quot;Steel&quot;;&quot;d6&quot;;IF([.F24]=&quot;Coral&quot;;&quot;d8&quot;;IF([.F24]=&quot;Quartz&quot;;&quot;d10&quot;;IF([.F24]=&quot;Adamant&quot;;&quot;d12&quot;;&quot;&quot;)))))">
            <text:p/>
          </table:table-cell>
          <table:table-cell table:style-name="ce3" table:formula="of:=IF(AND([.G24]=&quot;Blade&quot;;(OR([.K24]&gt;19;[.J24]&gt;0)));ROUNDDOWN(([.K24]/20)+[.J24]);IF(AND([.G24]=&quot;Axe&quot;;(OR([.K24]&gt;4;[.J24]&gt;0)));ROUNDDOWN(([.K24]/5)+[.J24]);IF(AND([.G24]=&quot;Blunt&quot;;(OR([.K24]&gt;1;[.J24]&gt;0)));ROUNDDOWN(([.K24]/2)+[.J24]);&quot;&quot;)))">
            <text:p/>
          </table:table-cell>
          <table:table-cell table:style-name="ce3" table:formula="of:=IF([.O24]&lt;&gt;&quot;&quot;;&quot;+&quot;;&quot;&quot;)">
            <text:p/>
          </table:table-cell>
          <table:table-cell table:style-name="ce3"/>
          <table:table-cell table:style-name="ce107"/>
          <table:table-cell table:number-columns-repeated="4" table:style-name="ce84"/>
          <table:table-cell table:style-name="ce84"/>
          <table:table-cell table:style-name="ce145" table:formula="of:=SUM([.T24];[.V24])" office:value-type="float" office:value="0">
            <text:p>0</text:p>
          </table:table-cell>
          <table:table-cell table:style-name="ce145" table:formula="of:=[.S24]*(1+[.U24])" office:value-type="float" office:value="0">
            <text:p>0</text:p>
          </table:table-cell>
          <table:table-cell table:number-columns-repeated="999"/>
        </table:table-row>
        <table:table-row table:style-name="ro9">
          <table:table-cell table:number-columns-repeated="3"/>
          <table:table-cell table:style-name="ce105" office:value-type="string">
            <text:p>RANGED WEAPONS</text:p>
          </table:table-cell>
          <table:table-cell table:number-columns-repeated="9"/>
          <table:table-cell table:style-name="ce3" table:number-columns-repeated="2"/>
          <table:table-cell table:number-columns-repeated="1009"/>
        </table:table-row>
        <table:table-row table:style-name="ro9">
          <table:table-cell table:number-columns-repeated="3"/>
          <table:table-cell table:style-name="ce110" table:number-columns-spanned="1" table:number-rows-spanned="3"/>
          <table:table-cell table:style-name="ce116" office:value-type="string" table:number-columns-spanned="1" table:number-rows-spanned="2">
            <text:p>DMG</text:p>
          </table:table-cell>
          <table:table-cell table:style-name="ce116" office:value-type="string" table:number-columns-spanned="1" table:number-rows-spanned="2">
            <text:p>DRV</text:p>
          </table:table-cell>
          <table:table-cell table:style-name="ce116" office:value-type="string" table:number-columns-spanned="1" table:number-rows-spanned="2">
            <text:p>RNG</text:p>
          </table:table-cell>
          <table:table-cell table:style-name="ce116" office:value-type="string" table:number-columns-spanned="1" table:number-rows-spanned="2">
            <text:p>ENC</text:p>
          </table:table-cell>
          <table:table-cell table:style-name="ce129" office:value-type="string" table:number-columns-spanned="1" table:number-rows-spanned="2">
            <text:p>Rapid Fire Die</text:p>
          </table:table-cell>
          <table:table-cell table:style-name="ce132" office:value-type="string" table:number-columns-spanned="1" table:number-rows-spanned="2">
            <text:p>Ammo or Charge Loaded</text:p>
          </table:table-cell>
          <table:table-cell table:number-columns-repeated="3"/>
          <table:table-cell table:style-name="ce3" table:number-columns-repeated="2"/>
          <table:table-cell table:number-columns-repeated="1009"/>
        </table:table-row>
        <table:table-row table:style-name="ro9">
          <table:table-cell table:number-columns-repeated="3"/>
          <table:covered-table-cell table:style-name="ce106"/>
          <table:covered-table-cell table:number-columns-repeated="4" table:style-name="ce117"/>
          <table:covered-table-cell table:style-name="ce130"/>
          <table:covered-table-cell table:style-name="ce133"/>
          <table:table-cell table:number-columns-repeated="3"/>
          <table:table-cell table:style-name="ce3" table:number-columns-repeated="4"/>
          <table:table-cell table:number-columns-repeated="1007"/>
        </table:table-row>
        <table:table-row table:style-name="ro9">
          <table:table-cell table:number-columns-repeated="3"/>
          <table:covered-table-cell table:style-name="ce111"/>
          <table:table-cell table:style-name="ce84" table:number-columns-repeated="3"/>
          <table:table-cell table:style-name="ce84"/>
          <table:table-cell table:style-name="ce84" table:number-columns-repeated="2"/>
          <table:table-cell table:number-columns-repeated="3"/>
          <table:table-cell table:style-name="ce3" table:number-columns-repeated="4"/>
          <table:table-cell table:style-name="ce138" table:number-columns-repeated="3"/>
          <table:table-cell table:number-columns-repeated="1004"/>
        </table:table-row>
        <table:table-row table:style-name="ro9">
          <table:table-cell table:number-columns-repeated="3"/>
          <table:table-cell table:style-name="ce112" office:value-type="string">
            <text:p>Ranged Proficiencies:</text:p>
          </table:table-cell>
          <table:table-cell table:style-name="ce118" table:content-validation-name="val21" table:number-columns-spanned="6" table:number-rows-spanned="1"/>
          <table:covered-table-cell table:number-columns-repeated="5" table:style-name="ce123" table:content-validation-name="val21"/>
          <table:table-cell table:number-columns-repeated="3"/>
          <table:table-cell table:style-name="ce3" table:number-columns-repeated="4"/>
          <table:table-cell/>
          <table:table-cell table:style-name="ce138" table:number-columns-repeated="2"/>
          <table:table-cell table:number-columns-repeated="1004"/>
        </table:table-row>
        <table:table-row table:style-name="ro9">
          <table:table-cell table:number-columns-repeated="3"/>
          <table:table-cell table:style-name="ce113" office:value-type="string">
            <text:p>Notes:</text:p>
          </table:table-cell>
          <table:table-cell table:style-name="ce84" table:number-columns-spanned="6" table:number-rows-spanned="1"/>
          <table:covered-table-cell table:number-columns-repeated="5" table:style-name="ce84"/>
          <table:table-cell table:number-columns-repeated="3"/>
          <table:table-cell table:style-name="ce3" table:number-columns-repeated="4"/>
          <table:table-cell table:number-columns-repeated="1007"/>
        </table:table-row>
        <table:table-row table:style-name="ro9">
          <table:table-cell table:number-columns-repeated="3"/>
          <table:table-cell table:style-name="ce110" table:number-columns-spanned="1" table:number-rows-spanned="3"/>
          <table:table-cell table:style-name="ce116" office:value-type="string" table:number-columns-spanned="1" table:number-rows-spanned="2">
            <text:p>DMG</text:p>
          </table:table-cell>
          <table:table-cell table:style-name="ce116" office:value-type="string" table:number-columns-spanned="1" table:number-rows-spanned="2">
            <text:p>DRV</text:p>
          </table:table-cell>
          <table:table-cell table:style-name="ce116" office:value-type="string" table:number-columns-spanned="1" table:number-rows-spanned="2">
            <text:p>RNG</text:p>
          </table:table-cell>
          <table:table-cell table:style-name="ce116" office:value-type="string" table:number-columns-spanned="1" table:number-rows-spanned="2">
            <text:p>ENC</text:p>
          </table:table-cell>
          <table:table-cell table:style-name="ce129" office:value-type="string" table:number-columns-spanned="1" table:number-rows-spanned="2">
            <text:p>Rapid Fire Die</text:p>
          </table:table-cell>
          <table:table-cell table:style-name="ce132" office:value-type="string" table:number-columns-spanned="1" table:number-rows-spanned="2">
            <text:p>Ammo or Charge Loaded</text:p>
          </table:table-cell>
          <table:table-cell table:number-columns-repeated="3"/>
          <table:table-cell table:style-name="ce3" table:number-columns-repeated="4"/>
          <table:table-cell table:number-columns-repeated="1007"/>
        </table:table-row>
        <table:table-row table:style-name="ro9">
          <table:table-cell table:number-columns-repeated="3"/>
          <table:covered-table-cell table:style-name="ce106"/>
          <table:covered-table-cell table:number-columns-repeated="4" table:style-name="ce117"/>
          <table:covered-table-cell table:style-name="ce130"/>
          <table:covered-table-cell table:style-name="ce133"/>
          <table:table-cell table:number-columns-repeated="3"/>
          <table:table-cell table:style-name="ce3" table:number-columns-repeated="4"/>
          <table:table-cell table:number-columns-repeated="1007"/>
        </table:table-row>
        <table:table-row table:style-name="ro9">
          <table:table-cell table:number-columns-repeated="3"/>
          <table:covered-table-cell table:style-name="ce111"/>
          <table:table-cell table:style-name="ce84" table:number-columns-repeated="3"/>
          <table:table-cell table:style-name="ce84"/>
          <table:table-cell table:style-name="ce84" table:number-columns-repeated="2"/>
          <table:table-cell table:number-columns-repeated="3"/>
          <table:table-cell table:style-name="ce3" table:number-columns-repeated="4"/>
          <table:table-cell table:style-name="ce138" table:number-columns-repeated="3"/>
          <table:table-cell table:number-columns-repeated="1004"/>
        </table:table-row>
        <table:table-row table:style-name="ro9">
          <table:table-cell table:number-columns-repeated="3"/>
          <table:table-cell table:style-name="ce112" office:value-type="string">
            <text:p>Ranged Proficiencies:</text:p>
          </table:table-cell>
          <table:table-cell table:style-name="ce118" table:content-validation-name="val21" table:number-columns-spanned="6" table:number-rows-spanned="1"/>
          <table:covered-table-cell table:number-columns-repeated="5" table:style-name="ce123" table:content-validation-name="val21"/>
          <table:table-cell table:number-columns-repeated="3"/>
          <table:table-cell table:style-name="ce3" table:number-columns-repeated="4"/>
          <table:table-cell/>
          <table:table-cell table:style-name="ce138" table:number-columns-repeated="2"/>
          <table:table-cell table:number-columns-repeated="1004"/>
        </table:table-row>
        <table:table-row table:style-name="ro9">
          <table:table-cell table:number-columns-repeated="3"/>
          <table:table-cell table:style-name="ce113" office:value-type="string">
            <text:p>Notes:</text:p>
          </table:table-cell>
          <table:table-cell table:style-name="ce84" table:number-columns-spanned="6" table:number-rows-spanned="1"/>
          <table:covered-table-cell table:number-columns-repeated="5" table:style-name="ce84"/>
          <table:table-cell table:number-columns-repeated="3"/>
          <table:table-cell table:style-name="ce3" table:number-columns-repeated="4"/>
          <table:table-cell table:number-columns-repeated="1007"/>
        </table:table-row>
        <table:table-row table:style-name="ro9">
          <table:table-cell table:number-columns-repeated="3"/>
          <table:table-cell table:style-name="ce110" table:number-columns-spanned="1" table:number-rows-spanned="3"/>
          <table:table-cell table:style-name="ce116" office:value-type="string" table:number-columns-spanned="1" table:number-rows-spanned="2">
            <text:p>DMG</text:p>
          </table:table-cell>
          <table:table-cell table:style-name="ce116" office:value-type="string" table:number-columns-spanned="1" table:number-rows-spanned="2">
            <text:p>DRV</text:p>
          </table:table-cell>
          <table:table-cell table:style-name="ce116" office:value-type="string" table:number-columns-spanned="1" table:number-rows-spanned="2">
            <text:p>RNG</text:p>
          </table:table-cell>
          <table:table-cell table:style-name="ce116" office:value-type="string" table:number-columns-spanned="1" table:number-rows-spanned="2">
            <text:p>ENC</text:p>
          </table:table-cell>
          <table:table-cell table:style-name="ce129" office:value-type="string" table:number-columns-spanned="1" table:number-rows-spanned="2">
            <text:p>Rapid Fire Die</text:p>
          </table:table-cell>
          <table:table-cell table:style-name="ce132" office:value-type="string" table:number-columns-spanned="1" table:number-rows-spanned="2">
            <text:p>Ammo or Charge Loaded</text:p>
          </table:table-cell>
          <table:table-cell table:number-columns-repeated="3"/>
          <table:table-cell table:style-name="ce3" table:number-columns-repeated="4"/>
          <table:table-cell table:number-columns-repeated="1007"/>
        </table:table-row>
        <table:table-row table:style-name="ro9">
          <table:table-cell table:number-columns-repeated="3"/>
          <table:covered-table-cell table:style-name="ce106"/>
          <table:covered-table-cell table:number-columns-repeated="4" table:style-name="ce117"/>
          <table:covered-table-cell table:style-name="ce130"/>
          <table:covered-table-cell table:style-name="ce133"/>
          <table:table-cell table:number-columns-repeated="3"/>
          <table:table-cell table:style-name="ce3" table:number-columns-repeated="4"/>
          <table:table-cell table:number-columns-repeated="1007"/>
        </table:table-row>
        <table:table-row table:style-name="ro9">
          <table:table-cell table:number-columns-repeated="3"/>
          <table:covered-table-cell table:style-name="ce111"/>
          <table:table-cell table:style-name="ce84" table:number-columns-repeated="3"/>
          <table:table-cell table:style-name="ce84"/>
          <table:table-cell table:style-name="ce84" table:number-columns-repeated="2"/>
          <table:table-cell table:number-columns-repeated="3"/>
          <table:table-cell table:style-name="ce3" table:number-columns-repeated="4"/>
          <table:table-cell table:style-name="ce138" table:number-columns-repeated="3"/>
          <table:table-cell table:number-columns-repeated="1004"/>
        </table:table-row>
        <table:table-row table:style-name="ro9">
          <table:table-cell table:number-columns-repeated="3"/>
          <table:table-cell table:style-name="ce112" office:value-type="string">
            <text:p>Ranged Proficiencies:</text:p>
          </table:table-cell>
          <table:table-cell table:style-name="ce118" table:content-validation-name="val21" table:number-columns-spanned="6" table:number-rows-spanned="1"/>
          <table:covered-table-cell table:number-columns-repeated="5" table:style-name="ce123" table:content-validation-name="val21"/>
          <table:table-cell table:number-columns-repeated="3"/>
          <table:table-cell table:style-name="ce3" table:number-columns-repeated="4"/>
          <table:table-cell/>
          <table:table-cell table:style-name="ce138" table:number-columns-repeated="2"/>
          <table:table-cell table:number-columns-repeated="1004"/>
        </table:table-row>
        <table:table-row table:style-name="ro9">
          <table:table-cell table:number-columns-repeated="3"/>
          <table:table-cell table:style-name="ce113" office:value-type="string">
            <text:p>Notes:</text:p>
          </table:table-cell>
          <table:table-cell table:style-name="ce84" table:number-columns-spanned="6" table:number-rows-spanned="1"/>
          <table:covered-table-cell table:number-columns-repeated="5" table:style-name="ce84"/>
          <table:table-cell table:number-columns-repeated="3"/>
          <table:table-cell table:style-name="ce3" table:number-columns-repeated="4"/>
          <table:table-cell table:number-columns-repeated="1007"/>
        </table:table-row>
        <table:table-row table:style-name="ro9">
          <table:table-cell table:number-columns-repeated="3"/>
          <table:table-cell table:style-name="ce110" table:number-columns-spanned="1" table:number-rows-spanned="3"/>
          <table:table-cell table:style-name="ce116" office:value-type="string" table:number-columns-spanned="1" table:number-rows-spanned="2">
            <text:p>DMG</text:p>
          </table:table-cell>
          <table:table-cell table:style-name="ce116" office:value-type="string" table:number-columns-spanned="1" table:number-rows-spanned="2">
            <text:p>DRV</text:p>
          </table:table-cell>
          <table:table-cell table:style-name="ce116" office:value-type="string" table:number-columns-spanned="1" table:number-rows-spanned="2">
            <text:p>RNG</text:p>
          </table:table-cell>
          <table:table-cell table:style-name="ce116" office:value-type="string" table:number-columns-spanned="1" table:number-rows-spanned="2">
            <text:p>ENC</text:p>
          </table:table-cell>
          <table:table-cell table:style-name="ce129" office:value-type="string" table:number-columns-spanned="1" table:number-rows-spanned="2">
            <text:p>Rapid Fire Die</text:p>
          </table:table-cell>
          <table:table-cell table:style-name="ce132" office:value-type="string" table:number-columns-spanned="1" table:number-rows-spanned="2">
            <text:p>Ammo or Charge Loaded</text:p>
          </table:table-cell>
          <table:table-cell table:number-columns-repeated="3"/>
          <table:table-cell table:style-name="ce3" table:number-columns-repeated="4"/>
          <table:table-cell table:number-columns-repeated="1007"/>
        </table:table-row>
        <table:table-row table:style-name="ro9">
          <table:table-cell table:number-columns-repeated="3"/>
          <table:covered-table-cell table:style-name="ce106"/>
          <table:covered-table-cell table:number-columns-repeated="4" table:style-name="ce117"/>
          <table:covered-table-cell table:style-name="ce130"/>
          <table:covered-table-cell table:style-name="ce133"/>
          <table:table-cell table:number-columns-repeated="3"/>
          <table:table-cell table:style-name="ce3" table:number-columns-repeated="4"/>
          <table:table-cell table:number-columns-repeated="1007"/>
        </table:table-row>
        <table:table-row table:style-name="ro9">
          <table:table-cell table:number-columns-repeated="3"/>
          <table:covered-table-cell table:style-name="ce111"/>
          <table:table-cell table:style-name="ce84" table:number-columns-repeated="3"/>
          <table:table-cell table:style-name="ce84"/>
          <table:table-cell table:style-name="ce84" table:number-columns-repeated="2"/>
          <table:table-cell table:number-columns-repeated="3"/>
          <table:table-cell table:style-name="ce3" table:number-columns-repeated="4"/>
          <table:table-cell table:style-name="ce138" table:number-columns-repeated="3"/>
          <table:table-cell table:number-columns-repeated="1004"/>
        </table:table-row>
        <table:table-row table:style-name="ro9">
          <table:table-cell table:number-columns-repeated="3"/>
          <table:table-cell table:style-name="ce112" office:value-type="string">
            <text:p>Ranged Proficiencies:</text:p>
          </table:table-cell>
          <table:table-cell table:style-name="ce118" table:content-validation-name="val21" table:number-columns-spanned="6" table:number-rows-spanned="1"/>
          <table:covered-table-cell table:number-columns-repeated="5" table:style-name="ce123" table:content-validation-name="val21"/>
          <table:table-cell table:number-columns-repeated="3"/>
          <table:table-cell table:style-name="ce3" table:number-columns-repeated="4"/>
          <table:table-cell/>
          <table:table-cell table:style-name="ce138" table:number-columns-repeated="2"/>
          <table:table-cell table:number-columns-repeated="1004"/>
        </table:table-row>
        <table:table-row table:style-name="ro9">
          <table:table-cell table:number-columns-repeated="3"/>
          <table:table-cell table:style-name="ce113" office:value-type="string">
            <text:p>Notes:</text:p>
          </table:table-cell>
          <table:table-cell table:style-name="ce84" table:number-columns-spanned="6" table:number-rows-spanned="1"/>
          <table:covered-table-cell table:number-columns-repeated="5" table:style-name="ce84"/>
          <table:table-cell table:number-columns-repeated="3"/>
          <table:table-cell table:style-name="ce3" table:number-columns-repeated="4"/>
          <table:table-cell table:number-columns-repeated="1007"/>
        </table:table-row>
        <table:table-row table:style-name="ro9">
          <table:table-cell table:number-columns-repeated="3"/>
          <table:table-cell table:style-name="ce110" table:number-columns-spanned="1" table:number-rows-spanned="3"/>
          <table:table-cell table:style-name="ce116" office:value-type="string" table:number-columns-spanned="1" table:number-rows-spanned="2">
            <text:p>DMG</text:p>
          </table:table-cell>
          <table:table-cell table:style-name="ce116" office:value-type="string" table:number-columns-spanned="1" table:number-rows-spanned="2">
            <text:p>DRV</text:p>
          </table:table-cell>
          <table:table-cell table:style-name="ce116" office:value-type="string" table:number-columns-spanned="1" table:number-rows-spanned="2">
            <text:p>RNG</text:p>
          </table:table-cell>
          <table:table-cell table:style-name="ce116" office:value-type="string" table:number-columns-spanned="1" table:number-rows-spanned="2">
            <text:p>ENC</text:p>
          </table:table-cell>
          <table:table-cell table:style-name="ce129" office:value-type="string" table:number-columns-spanned="1" table:number-rows-spanned="2">
            <text:p>Rapid Fire Die</text:p>
          </table:table-cell>
          <table:table-cell table:style-name="ce132" office:value-type="string" table:number-columns-spanned="1" table:number-rows-spanned="2">
            <text:p>Ammo or Charge Loaded</text:p>
          </table:table-cell>
          <table:table-cell table:number-columns-repeated="3"/>
          <table:table-cell table:style-name="ce3" table:number-columns-repeated="4"/>
          <table:table-cell table:number-columns-repeated="1007"/>
        </table:table-row>
        <table:table-row table:style-name="ro9">
          <table:table-cell table:number-columns-repeated="3"/>
          <table:covered-table-cell table:style-name="ce106"/>
          <table:covered-table-cell table:number-columns-repeated="4" table:style-name="ce117"/>
          <table:covered-table-cell table:style-name="ce130"/>
          <table:covered-table-cell table:style-name="ce133"/>
          <table:table-cell table:number-columns-repeated="3"/>
          <table:table-cell table:style-name="ce3" table:number-columns-repeated="4"/>
          <table:table-cell table:number-columns-repeated="1007"/>
        </table:table-row>
        <table:table-row table:style-name="ro9">
          <table:table-cell table:number-columns-repeated="3"/>
          <table:covered-table-cell table:style-name="ce111"/>
          <table:table-cell table:style-name="ce84" table:number-columns-repeated="3"/>
          <table:table-cell table:style-name="ce84"/>
          <table:table-cell table:style-name="ce84" table:number-columns-repeated="2"/>
          <table:table-cell table:number-columns-repeated="3"/>
          <table:table-cell table:style-name="ce3" table:number-columns-repeated="4"/>
          <table:table-cell table:style-name="ce138" table:number-columns-repeated="3"/>
          <table:table-cell table:number-columns-repeated="1004"/>
        </table:table-row>
        <table:table-row table:style-name="ro9">
          <table:table-cell table:number-columns-repeated="3"/>
          <table:table-cell table:style-name="ce112" office:value-type="string">
            <text:p>Ranged Proficiencies:</text:p>
          </table:table-cell>
          <table:table-cell table:style-name="ce118" table:content-validation-name="val21" table:number-columns-spanned="6" table:number-rows-spanned="1"/>
          <table:covered-table-cell table:number-columns-repeated="5" table:style-name="ce123" table:content-validation-name="val21"/>
          <table:table-cell table:number-columns-repeated="3"/>
          <table:table-cell table:style-name="ce3" table:number-columns-repeated="4"/>
          <table:table-cell/>
          <table:table-cell table:style-name="ce138" table:number-columns-repeated="2"/>
          <table:table-cell table:number-columns-repeated="1004"/>
        </table:table-row>
        <table:table-row table:style-name="ro9">
          <table:table-cell table:number-columns-repeated="3"/>
          <table:table-cell table:style-name="ce113" office:value-type="string">
            <text:p>Notes:</text:p>
          </table:table-cell>
          <table:table-cell table:style-name="ce84" table:number-columns-spanned="6" table:number-rows-spanned="1"/>
          <table:covered-table-cell table:number-columns-repeated="5" table:style-name="ce84"/>
          <table:table-cell table:number-columns-repeated="3"/>
          <table:table-cell table:style-name="ce3" table:number-columns-repeated="4"/>
          <table:table-cell table:number-columns-repeated="1007"/>
        </table:table-row>
        <table:table-row table:style-name="ro9">
          <table:table-cell table:number-columns-repeated="3"/>
          <table:table-cell table:style-name="ce110" table:number-columns-spanned="1" table:number-rows-spanned="3"/>
          <table:table-cell table:style-name="ce116" office:value-type="string" table:number-columns-spanned="1" table:number-rows-spanned="2">
            <text:p>DMG</text:p>
          </table:table-cell>
          <table:table-cell table:style-name="ce116" office:value-type="string" table:number-columns-spanned="1" table:number-rows-spanned="2">
            <text:p>DRV</text:p>
          </table:table-cell>
          <table:table-cell table:style-name="ce116" office:value-type="string" table:number-columns-spanned="1" table:number-rows-spanned="2">
            <text:p>RNG</text:p>
          </table:table-cell>
          <table:table-cell table:style-name="ce116" office:value-type="string" table:number-columns-spanned="1" table:number-rows-spanned="2">
            <text:p>ENC</text:p>
          </table:table-cell>
          <table:table-cell table:style-name="ce129" office:value-type="string" table:number-columns-spanned="1" table:number-rows-spanned="2">
            <text:p>Rapid Fire Die</text:p>
          </table:table-cell>
          <table:table-cell table:style-name="ce132" office:value-type="string" table:number-columns-spanned="1" table:number-rows-spanned="2">
            <text:p>Ammo or Charge Loaded</text:p>
          </table:table-cell>
          <table:table-cell table:number-columns-repeated="3"/>
          <table:table-cell table:style-name="ce3" table:number-columns-repeated="4"/>
          <table:table-cell table:number-columns-repeated="1007"/>
        </table:table-row>
        <table:table-row table:style-name="ro9">
          <table:table-cell table:number-columns-repeated="3"/>
          <table:covered-table-cell table:style-name="ce106"/>
          <table:covered-table-cell table:number-columns-repeated="4" table:style-name="ce117"/>
          <table:covered-table-cell table:style-name="ce130"/>
          <table:covered-table-cell table:style-name="ce133"/>
          <table:table-cell table:number-columns-repeated="3"/>
          <table:table-cell table:style-name="ce3" table:number-columns-repeated="4"/>
          <table:table-cell table:number-columns-repeated="1007"/>
        </table:table-row>
        <table:table-row table:style-name="ro9">
          <table:table-cell table:number-columns-repeated="3"/>
          <table:covered-table-cell table:style-name="ce111"/>
          <table:table-cell table:style-name="ce84" table:number-columns-repeated="3"/>
          <table:table-cell table:style-name="ce84"/>
          <table:table-cell table:style-name="ce84" table:number-columns-repeated="2"/>
          <table:table-cell table:number-columns-repeated="3"/>
          <table:table-cell table:style-name="ce3" table:number-columns-repeated="4"/>
          <table:table-cell table:style-name="ce138" table:number-columns-repeated="3"/>
          <table:table-cell table:number-columns-repeated="1004"/>
        </table:table-row>
        <table:table-row table:style-name="ro9">
          <table:table-cell table:number-columns-repeated="3"/>
          <table:table-cell table:style-name="ce112" office:value-type="string">
            <text:p>Ranged Proficiencies:</text:p>
          </table:table-cell>
          <table:table-cell table:style-name="ce118" table:content-validation-name="val21" table:number-columns-spanned="6" table:number-rows-spanned="1"/>
          <table:covered-table-cell table:number-columns-repeated="5" table:style-name="ce123" table:content-validation-name="val21"/>
          <table:table-cell table:number-columns-repeated="3"/>
          <table:table-cell table:style-name="ce3" table:number-columns-repeated="4"/>
          <table:table-cell/>
          <table:table-cell table:style-name="ce138" table:number-columns-repeated="2"/>
          <table:table-cell table:number-columns-repeated="1004"/>
        </table:table-row>
        <table:table-row table:style-name="ro9">
          <table:table-cell table:number-columns-repeated="3"/>
          <table:table-cell table:style-name="ce113" office:value-type="string">
            <text:p>Notes:</text:p>
          </table:table-cell>
          <table:table-cell table:style-name="ce84" table:number-columns-spanned="6" table:number-rows-spanned="1"/>
          <table:covered-table-cell table:number-columns-repeated="5" table:style-name="ce84"/>
          <table:table-cell table:number-columns-repeated="3"/>
          <table:table-cell table:style-name="ce3" table:number-columns-repeated="4"/>
          <table:table-cell table:number-columns-repeated="1007"/>
        </table:table-row>
        <table:table-row table:style-name="ro9">
          <table:table-cell table:number-columns-repeated="3"/>
          <table:table-cell table:style-name="ce110" table:number-columns-spanned="1" table:number-rows-spanned="3"/>
          <table:table-cell table:style-name="ce116" office:value-type="string" table:number-columns-spanned="1" table:number-rows-spanned="2">
            <text:p>DMG</text:p>
          </table:table-cell>
          <table:table-cell table:style-name="ce116" office:value-type="string" table:number-columns-spanned="1" table:number-rows-spanned="2">
            <text:p>DRV</text:p>
          </table:table-cell>
          <table:table-cell table:style-name="ce116" office:value-type="string" table:number-columns-spanned="1" table:number-rows-spanned="2">
            <text:p>RNG</text:p>
          </table:table-cell>
          <table:table-cell table:style-name="ce116" office:value-type="string" table:number-columns-spanned="1" table:number-rows-spanned="2">
            <text:p>ENC</text:p>
          </table:table-cell>
          <table:table-cell table:style-name="ce129" office:value-type="string" table:number-columns-spanned="1" table:number-rows-spanned="2">
            <text:p>Rapid Fire Die</text:p>
          </table:table-cell>
          <table:table-cell table:style-name="ce132" office:value-type="string" table:number-columns-spanned="1" table:number-rows-spanned="2">
            <text:p>Ammo or Charge Loaded</text:p>
          </table:table-cell>
          <table:table-cell table:number-columns-repeated="3"/>
          <table:table-cell table:style-name="ce3" table:number-columns-repeated="4"/>
          <table:table-cell table:number-columns-repeated="1007"/>
        </table:table-row>
        <table:table-row table:style-name="ro9">
          <table:table-cell table:number-columns-repeated="3"/>
          <table:covered-table-cell table:style-name="ce106"/>
          <table:covered-table-cell table:number-columns-repeated="4" table:style-name="ce117"/>
          <table:covered-table-cell table:style-name="ce130"/>
          <table:covered-table-cell table:style-name="ce133"/>
          <table:table-cell table:number-columns-repeated="3"/>
          <table:table-cell table:style-name="ce3" table:number-columns-repeated="4"/>
          <table:table-cell table:number-columns-repeated="1007"/>
        </table:table-row>
        <table:table-row table:style-name="ro9">
          <table:table-cell table:number-columns-repeated="3"/>
          <table:covered-table-cell table:style-name="ce111"/>
          <table:table-cell table:style-name="ce84" table:number-columns-repeated="3"/>
          <table:table-cell table:style-name="ce84"/>
          <table:table-cell table:style-name="ce84" table:number-columns-repeated="2"/>
          <table:table-cell table:number-columns-repeated="3"/>
          <table:table-cell table:style-name="ce3" table:number-columns-repeated="4"/>
          <table:table-cell table:style-name="ce138" table:number-columns-repeated="3"/>
          <table:table-cell table:number-columns-repeated="1004"/>
        </table:table-row>
        <table:table-row table:style-name="ro9">
          <table:table-cell table:number-columns-repeated="3"/>
          <table:table-cell table:style-name="ce112" office:value-type="string">
            <text:p>Ranged Proficiencies:</text:p>
          </table:table-cell>
          <table:table-cell table:style-name="ce118" table:content-validation-name="val21" table:number-columns-spanned="6" table:number-rows-spanned="1"/>
          <table:covered-table-cell table:number-columns-repeated="5" table:style-name="ce123" table:content-validation-name="val21"/>
          <table:table-cell table:number-columns-repeated="3"/>
          <table:table-cell table:style-name="ce3" table:number-columns-repeated="4"/>
          <table:table-cell/>
          <table:table-cell table:style-name="ce138" table:number-columns-repeated="2"/>
          <table:table-cell table:number-columns-repeated="1004"/>
        </table:table-row>
        <table:table-row table:style-name="ro9">
          <table:table-cell table:number-columns-repeated="3"/>
          <table:table-cell table:style-name="ce113" office:value-type="string">
            <text:p>Notes:</text:p>
          </table:table-cell>
          <table:table-cell table:style-name="ce84" table:number-columns-spanned="6" table:number-rows-spanned="1"/>
          <table:covered-table-cell table:number-columns-repeated="5" table:style-name="ce84"/>
          <table:table-cell table:number-columns-repeated="3"/>
          <table:table-cell table:style-name="ce3" table:number-columns-repeated="4"/>
          <table:table-cell table:number-columns-repeated="1007"/>
        </table:table-row>
        <table:table-row table:style-name="ro9" table:number-rows-repeated="3">
          <table:table-cell table:number-columns-repeated="13"/>
          <table:table-cell table:style-name="ce3" table:number-columns-repeated="4"/>
          <table:table-cell table:number-columns-repeated="1007"/>
        </table:table-row>
        <table:table-row table:style-name="ro9" table:number-rows-repeated="14">
          <table:table-cell table:number-columns-repeated="13"/>
          <table:table-cell table:style-name="ce3" table:number-columns-repeated="2"/>
          <table:table-cell table:number-columns-repeated="1009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tudies" table:style-name="ta4" table:protected="true" table:print="false">
        <office:forms form:automatic-focus="false" form:apply-design-mode="false"/>
        <table:table-column table:style-name="co28" table:default-cell-style-name="ce149"/>
        <table:table-column table:style-name="co29" table:default-cell-style-name="ce153"/>
        <table:table-column table:style-name="co30" table:default-cell-style-name="ce54"/>
        <table:table-column table:style-name="co15" table:visibility="collapse" table:number-columns-repeated="2" table:default-cell-style-name="ce3"/>
        <table:table-column table:style-name="co15" table:number-columns-repeated="4" table:default-cell-style-name="ce3"/>
        <table:table-column table:style-name="co15" table:visibility="collapse" table:number-columns-repeated="5" table:default-cell-style-name="ce3"/>
        <table:table-column table:style-name="co15" table:visibility="collapse" table:default-cell-style-name="ce54"/>
        <table:table-column table:style-name="co31" table:visibility="collapse" table:default-cell-style-name="ce54"/>
        <table:table-column table:style-name="co15" table:visibility="collapse" table:number-columns-repeated="7" table:default-cell-style-name="ce54"/>
        <table:table-column table:style-name="co15" table:number-columns-repeated="996" table:default-cell-style-name="ce54"/>
        <table:table-column table:style-name="co15" table:number-columns-repeated="5" table:default-cell-style-name="ce3"/>
        <table:table-row table:style-name="ro10">
          <table:table-cell table:style-name="ce146" office:value-type="string">
            <text:p>Area</text:p>
          </table:table-cell>
          <table:table-cell table:style-name="ce150" table:content-validation-name="val27" office:value-type="string">
            <text:p>Points</text:p>
          </table:table-cell>
          <table:table-cell table:style-name="ce154" office:value-type="string">
            <text:p>Trainer?</text:p>
          </table:table-cell>
          <table:table-cell table:number-columns-repeated="3"/>
          <table:table-cell table:style-name="ce54" table:number-columns-repeated="8"/>
          <table:table-cell table:number-columns-repeated="1010"/>
        </table:table-row>
        <table:table-row table:style-name="ro11">
          <table:table-cell table:style-name="ce147" office:value-type="string">
            <text:p>Blades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2]=&quot;Yes&quot;;1;0)" office:value-type="float" office:value="0">
            <text:p>0</text:p>
          </table:table-cell>
          <table:table-cell table:formula="of:=IF([.B2]=5;1;0)" office:value-type="float" office:value="0">
            <text:p>0</text:p>
          </table:table-cell>
          <table:table-cell/>
          <table:table-cell table:style-name="ce156" table:number-columns-repeated="5"/>
          <table:table-cell table:style-name="ce160"/>
          <table:table-cell table:style-name="ce156" table:number-columns-repeated="1007"/>
          <table:table-cell table:style-name="ce160" table:number-columns-repeated="5"/>
        </table:table-row>
        <table:table-row table:style-name="ro11">
          <table:table-cell table:style-name="ce147" office:value-type="string">
            <text:p>Axe/Blunt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3]=&quot;Yes&quot;;1;0)" office:value-type="float" office:value="0">
            <text:p>0</text:p>
          </table:table-cell>
          <table:table-cell table:formula="of:=IF([.B3]=5;1;0)" office:value-type="float" office:value="0">
            <text:p>0</text:p>
          </table:table-cell>
          <table:table-cell/>
          <table:table-cell table:style-name="ce156" table:number-columns-repeated="5"/>
          <table:table-cell table:style-name="ce160"/>
          <table:table-cell table:style-name="ce156" table:number-columns-repeated="1007"/>
          <table:table-cell table:style-name="ce160" table:number-columns-repeated="5"/>
        </table:table-row>
        <table:table-row table:style-name="ro11">
          <table:table-cell table:style-name="ce147" office:value-type="string">
            <text:p>Double-Sided Blades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4]=&quot;Yes&quot;;1;0)" office:value-type="float" office:value="0">
            <text:p>0</text:p>
          </table:table-cell>
          <table:table-cell table:formula="of:=IF([.B4]=5;1;0)" office:value-type="float" office:value="0">
            <text:p>0</text:p>
          </table:table-cell>
          <table:table-cell table:style-name="ce156"/>
          <table:table-cell table:style-name="ce75" office:value-type="string" table:number-columns-spanned="1" table:number-rows-spanned="2">
            <text:p>Total</text:p>
          </table:table-cell>
          <table:table-cell table:style-name="ce50" office:value-type="string" table:number-columns-spanned="1" table:number-rows-spanned="2">
            <text:p>Max</text:p>
          </table:table-cell>
          <table:table-cell table:style-name="ce156" table:number-columns-repeated="7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Double-Sided Axe/Blunt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5]=&quot;Yes&quot;;1;0)" office:value-type="float" office:value="0">
            <text:p>0</text:p>
          </table:table-cell>
          <table:table-cell table:formula="of:=IF([.B5]=5;1;0)" office:value-type="float" office:value="0">
            <text:p>0</text:p>
          </table:table-cell>
          <table:table-cell table:style-name="ce156"/>
          <table:covered-table-cell table:number-columns-repeated="2" table:style-name="ce75"/>
          <table:table-cell table:style-name="ce156" table:number-columns-repeated="3"/>
          <table:table-cell/>
          <table:table-cell table:style-name="ce156" table:number-columns-repeated="3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Flexible Blades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6]=&quot;Yes&quot;;1;0)" office:value-type="float" office:value="0">
            <text:p>0</text:p>
          </table:table-cell>
          <table:table-cell table:formula="of:=IF([.B6]=5;1;0)" office:value-type="float" office:value="0">
            <text:p>0</text:p>
          </table:table-cell>
          <table:table-cell table:style-name="ce156"/>
          <table:table-cell table:style-name="ce108" table:formula="of:=SUM([.$B$2:.$B$5005])" office:value-type="float" office:value="0" table:number-columns-spanned="1" table:number-rows-spanned="2">
            <text:p>0</text:p>
          </table:table-cell>
          <table:table-cell table:style-name="ce158" table:formula="of:=IF(OR([Info.B7]=&quot;Total Recall&quot;;[Info.B8]=&quot;Total Recall&quot;);['Stats &amp; Combat'.$AI$6]*2;['Stats &amp; Combat'.$AI$6])+([Info.$B$10]*2)+[.L6]" office:value-type="float" office:value="0" table:number-columns-spanned="1" table:number-rows-spanned="2">
            <text:p>0</text:p>
          </table:table-cell>
          <table:table-cell table:style-name="ce156" table:number-columns-repeated="2"/>
          <table:table-cell table:style-name="ce161" office:value-type="string">
            <text:p>Bonus to maximum study points:</text:p>
          </table:table-cell>
          <table:table-cell table:style-name="ce162" table:formula="of:=SUM([.M6:.P6])" office:value-type="float" office:value="0">
            <text:p>0</text:p>
          </table:table-cell>
          <table:table-cell table:style-name="ce18" table:formula="of:=IF(ISERROR(VLOOKUP(&quot;unfocused&quot;;[Attributes.$D$3:.$D$12];1;0));0;-5)" office:value-type="float" office:value="0">
            <text:p>0</text:p>
          </table:table-cell>
          <table:table-cell table:style-name="ce18" table:formula="of:=IF(ISERROR(VLOOKUP(&quot;researcher&quot;;[Attributes.$B$3:.$B$12];1;0));0;5)" office:value-type="float" office:value="0">
            <text:p>0</text:p>
          </table:table-cell>
          <table:table-cell table:style-name="ce18" table:formula="of:=IF(ISERROR(VLOOKUP(&quot;conduit&quot;;[Attributes.$B$3:.$B$12];1;0));0;SUM([.D2:.D56]))" office:value-type="float" office:value="0">
            <text:p>0</text:p>
          </table:table-cell>
          <table:table-cell table:style-name="ce18" table:formula="of:=IF(ISERROR(VLOOKUP(&quot;academic&quot;;[Attributes.$B$3:.$B$12];1;0));0;4)" office:value-type="float" office:value="0">
            <text:p>0</text:p>
          </table:table-cell>
          <table:table-cell table:style-name="ce160" table:number-columns-repeated="4"/>
          <table:table-cell table:style-name="ce156"/>
          <table:table-cell table:style-name="ce18" table:formula="of:=IF(ISERROR(VLOOKUP(&quot;academic&quot;;[Attributes.$B$3:.$B$12];1;0));0;4)" office:value-type="float" office:value="0">
            <text:p>0</text:p>
          </table:table-cell>
          <table:table-cell table:style-name="ce156" table:number-columns-repeated="997"/>
          <table:table-cell table:style-name="ce160" table:number-columns-repeated="5"/>
        </table:table-row>
        <table:table-row table:style-name="ro11">
          <table:table-cell table:style-name="ce147" office:value-type="string">
            <text:p>Flexible Axe/Blunt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7]=&quot;Yes&quot;;1;0)" office:value-type="float" office:value="0">
            <text:p>0</text:p>
          </table:table-cell>
          <table:table-cell table:formula="of:=IF([.B7]=5;1;0)" office:value-type="float" office:value="0">
            <text:p>0</text:p>
          </table:table-cell>
          <table:table-cell table:style-name="ce156"/>
          <table:covered-table-cell table:style-name="ce157"/>
          <table:covered-table-cell table:style-name="ce159"/>
          <table:table-cell table:style-name="ce156" table:number-columns-repeated="7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Unarmed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8]=&quot;Yes&quot;;1;0)" office:value-type="float" office:value="0">
            <text:p>0</text:p>
          </table:table-cell>
          <table:table-cell table:formula="of:=IF([.B8]=5;1;0)" office:value-type="float" office:value="0">
            <text:p>0</text:p>
          </table:table-cell>
          <table:table-cell table:style-name="ce156" table:number-columns-repeated="10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Grappling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9]=&quot;Yes&quot;;1;0)" office:value-type="float" office:value="0">
            <text:p>0</text:p>
          </table:table-cell>
          <table:table-cell table:formula="of:=IF([.B9]=5;1;0)" office:value-type="float" office:value="0">
            <text:p>0</text:p>
          </table:table-cell>
          <table:table-cell table:style-name="ce156" table:number-columns-repeated="10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Ballistics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10]=&quot;Yes&quot;;1;0)" office:value-type="float" office:value="0">
            <text:p>0</text:p>
          </table:table-cell>
          <table:table-cell table:formula="of:=IF([.B10]=5;1;0)" office:value-type="float" office:value="0">
            <text:p>0</text:p>
          </table:table-cell>
          <table:table-cell table:style-name="ce156"/>
          <table:table-cell/>
          <table:table-cell table:style-name="ce156" table:number-columns-repeated="8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Bowmanship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11]=&quot;Yes&quot;;1;0)" office:value-type="float" office:value="0">
            <text:p>0</text:p>
          </table:table-cell>
          <table:table-cell table:formula="of:=IF([.B11]=5;1;0)" office:value-type="float" office:value="0">
            <text:p>0</text:p>
          </table:table-cell>
          <table:table-cell table:style-name="ce156" table:number-columns-repeated="10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Marksmanship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12]=&quot;Yes&quot;;1;0)" office:value-type="float" office:value="0">
            <text:p>0</text:p>
          </table:table-cell>
          <table:table-cell table:formula="of:=IF([.B12]=5;1;0)" office:value-type="float" office:value="0">
            <text:p>0</text:p>
          </table:table-cell>
          <table:table-cell table:style-name="ce156" table:number-columns-repeated="10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Reflex Shooting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13]=&quot;Yes&quot;;1;0)" office:value-type="float" office:value="0">
            <text:p>0</text:p>
          </table:table-cell>
          <table:table-cell table:formula="of:=IF([.B13]=5;1;0)" office:value-type="float" office:value="0">
            <text:p>0</text:p>
          </table:table-cell>
          <table:table-cell table:style-name="ce156" table:number-columns-repeated="10"/>
          <table:table-cell table:style-name="ce160" office:value-type="string">
            <text:p>slinging study area:</text:p>
          </table:table-cell>
          <table:table-cell table:style-name="ce160" table:formula="of:=IF([.B14]&gt;[.B15];[.B15];[.B14])" office:value-type="float" office:value="0">
            <text:p>0</text:p>
          </table:table-cell>
          <table:table-cell table:style-name="ce160" table:number-columns-repeated="3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Slinging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14]=&quot;Yes&quot;;1;0)" office:value-type="float" office:value="0">
            <text:p>0</text:p>
          </table:table-cell>
          <table:table-cell table:formula="of:=IF([.B14]=5;1;0)" office:value-type="float" office:value="0">
            <text:p>0</text:p>
          </table:table-cell>
          <table:table-cell table:style-name="ce156" table:number-columns-repeated="10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Depth Perception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15]=&quot;Yes&quot;;1;0)" office:value-type="float" office:value="0">
            <text:p>0</text:p>
          </table:table-cell>
          <table:table-cell table:formula="of:=IF([.B15]=5;1;0)" office:value-type="float" office:value="0">
            <text:p>0</text:p>
          </table:table-cell>
          <table:table-cell table:style-name="ce156" table:number-columns-repeated="10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Shields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16]=&quot;Yes&quot;;1;0)" office:value-type="float" office:value="0">
            <text:p>0</text:p>
          </table:table-cell>
          <table:table-cell table:formula="of:=IF([.B16]=5;1;0)" office:value-type="float" office:value="0">
            <text:p>0</text:p>
          </table:table-cell>
          <table:table-cell table:style-name="ce156" table:number-columns-repeated="10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Cover Fighting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17]=&quot;Yes&quot;;1;0)" office:value-type="float" office:value="0">
            <text:p>0</text:p>
          </table:table-cell>
          <table:table-cell table:formula="of:=IF([.B17]=5;1;0)" office:value-type="float" office:value="0">
            <text:p>0</text:p>
          </table:table-cell>
          <table:table-cell table:style-name="ce156" table:number-columns-repeated="10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Riding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18]=&quot;Yes&quot;;1;0)" office:value-type="float" office:value="0">
            <text:p>0</text:p>
          </table:table-cell>
          <table:table-cell table:formula="of:=IF([.B18]=5;1;0)" office:value-type="float" office:value="0">
            <text:p>0</text:p>
          </table:table-cell>
          <table:table-cell table:style-name="ce156" table:number-columns-repeated="10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Gunnery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19]=&quot;Yes&quot;;1;0)" office:value-type="float" office:value="0">
            <text:p>0</text:p>
          </table:table-cell>
          <table:table-cell table:formula="of:=IF([.B19]=5;1;0)" office:value-type="float" office:value="0">
            <text:p>0</text:p>
          </table:table-cell>
          <table:table-cell table:style-name="ce156" table:number-columns-repeated="10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Air Combat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20]=&quot;Yes&quot;;1;0)" office:value-type="float" office:value="0">
            <text:p>0</text:p>
          </table:table-cell>
          <table:table-cell table:formula="of:=IF([.B20]=5;1;0)" office:value-type="float" office:value="0">
            <text:p>0</text:p>
          </table:table-cell>
          <table:table-cell table:style-name="ce156" table:number-columns-repeated="10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Lookout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21]=&quot;Yes&quot;;1;0)" office:value-type="float" office:value="0">
            <text:p>0</text:p>
          </table:table-cell>
          <table:table-cell table:formula="of:=IF([.B21]=5;1;0)" office:value-type="float" office:value="0">
            <text:p>0</text:p>
          </table:table-cell>
          <table:table-cell table:style-name="ce156" table:number-columns-repeated="10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Evasion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22]=&quot;Yes&quot;;1;0)" office:value-type="float" office:value="0">
            <text:p>0</text:p>
          </table:table-cell>
          <table:table-cell table:formula="of:=IF([.B22]=5;1;0)" office:value-type="float" office:value="0">
            <text:p>0</text:p>
          </table:table-cell>
          <table:table-cell table:number-columns-repeated="6"/>
          <table:table-cell table:style-name="ce156" table:number-columns-repeated="4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Herding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23]=&quot;Yes&quot;;1;0)" office:value-type="float" office:value="0">
            <text:p>0</text:p>
          </table:table-cell>
          <table:table-cell table:formula="of:=IF([.B23]=5;1;0)" office:value-type="float" office:value="0">
            <text:p>0</text:p>
          </table:table-cell>
          <table:table-cell table:number-columns-repeated="6"/>
          <table:table-cell table:style-name="ce156" table:number-columns-repeated="4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Beastmastery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24]=&quot;Yes&quot;;1;0)" office:value-type="float" office:value="0">
            <text:p>0</text:p>
          </table:table-cell>
          <table:table-cell table:formula="of:=IF([.B24]=5;1;0)" office:value-type="float" office:value="0">
            <text:p>0</text:p>
          </table:table-cell>
          <table:table-cell table:number-columns-repeated="6"/>
          <table:table-cell table:style-name="ce156" table:number-columns-repeated="4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Draconic Direction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25]=&quot;Yes&quot;;1;0)" office:value-type="float" office:value="0">
            <text:p>0</text:p>
          </table:table-cell>
          <table:table-cell table:formula="of:=IF([.B25]=5;1;0)" office:value-type="float" office:value="0">
            <text:p>0</text:p>
          </table:table-cell>
          <table:table-cell table:number-columns-repeated="6"/>
          <table:table-cell table:style-name="ce156" table:number-columns-repeated="4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Fiendhandling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26]=&quot;Yes&quot;;1;0)" office:value-type="float" office:value="0">
            <text:p>0</text:p>
          </table:table-cell>
          <table:table-cell table:formula="of:=IF([.B26]=5;1;0)" office:value-type="float" office:value="0">
            <text:p>0</text:p>
          </table:table-cell>
          <table:table-cell table:number-columns-repeated="6"/>
          <table:table-cell table:style-name="ce156" table:number-columns-repeated="4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Construct Lore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27]=&quot;Yes&quot;;1;0)" office:value-type="float" office:value="0">
            <text:p>0</text:p>
          </table:table-cell>
          <table:table-cell table:formula="of:=IF([.B27]=5;1;0)" office:value-type="float" office:value="0">
            <text:p>0</text:p>
          </table:table-cell>
          <table:table-cell table:number-columns-repeated="6"/>
          <table:table-cell table:style-name="ce156" table:number-columns-repeated="4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Reanimation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28]=&quot;Yes&quot;;1;0)" office:value-type="float" office:value="0">
            <text:p>0</text:p>
          </table:table-cell>
          <table:table-cell table:formula="of:=IF([.B28]=5;1;0)" office:value-type="float" office:value="0">
            <text:p>0</text:p>
          </table:table-cell>
          <table:table-cell table:number-columns-repeated="6"/>
          <table:table-cell table:style-name="ce156" table:number-columns-repeated="4"/>
          <table:table-cell table:style-name="ce160" table:number-columns-repeated="5"/>
          <table:table-cell table:style-name="ce156" table:number-columns-repeated="999"/>
          <table:table-cell table:style-name="ce160" table:number-columns-repeated="5"/>
        </table:table-row>
        <table:table-row table:style-name="ro11">
          <table:table-cell table:style-name="ce147" office:value-type="string">
            <text:p>Amalgamation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29]=&quot;Yes&quot;;1;0)" office:value-type="float" office:value="0">
            <text:p>0</text:p>
          </table:table-cell>
          <table:table-cell table:formula="of:=IF([.B29]=5;1;0)" office:value-type="float" office:value="0">
            <text:p>0</text:p>
          </table:table-cell>
          <table:table-cell table:number-columns-repeated="6"/>
          <table:table-cell table:style-name="ce160" table:number-columns-repeated="3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Arcane Focus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30]=&quot;Yes&quot;;1;0)" office:value-type="float" office:value="0">
            <text:p>0</text:p>
          </table:table-cell>
          <table:table-cell table:formula="of:=IF([.B30]=5;1;0)" office:value-type="float" office:value="0">
            <text:p>0</text:p>
          </table:table-cell>
          <table:table-cell table:number-columns-repeated="6"/>
          <table:table-cell table:style-name="ce160" table:number-columns-repeated="3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Destroyer's Shield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31]=&quot;Yes&quot;;1;0)" office:value-type="float" office:value="0">
            <text:p>0</text:p>
          </table:table-cell>
          <table:table-cell table:formula="of:=IF([.B31]=5;1;0)" office:value-type="float" office:value="0">
            <text:p>0</text:p>
          </table:table-cell>
          <table:table-cell table:number-columns-repeated="6"/>
          <table:table-cell table:style-name="ce160" table:number-columns-repeated="3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Blackhand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32]=&quot;Yes&quot;;1;0)" office:value-type="float" office:value="0">
            <text:p>0</text:p>
          </table:table-cell>
          <table:table-cell table:formula="of:=IF([.B32]=5;1;0)" office:value-type="float" office:value="0">
            <text:p>0</text:p>
          </table:table-cell>
          <table:table-cell table:number-columns-repeated="6"/>
          <table:table-cell table:style-name="ce160" table:number-columns-repeated="3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Architect's Reach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33]=&quot;Yes&quot;;1;0)" office:value-type="float" office:value="0">
            <text:p>0</text:p>
          </table:table-cell>
          <table:table-cell table:formula="of:=IF([.B33]=5;1;0)" office:value-type="float" office:value="0">
            <text:p>0</text:p>
          </table:table-cell>
          <table:table-cell table:number-columns-repeated="6"/>
          <table:table-cell table:style-name="ce160" table:number-columns-repeated="3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Grayhand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34]=&quot;Yes&quot;;1;0)" office:value-type="float" office:value="0">
            <text:p>0</text:p>
          </table:table-cell>
          <table:table-cell table:formula="of:=IF([.B34]=5;1;0)" office:value-type="float" office:value="0">
            <text:p>0</text:p>
          </table:table-cell>
          <table:table-cell table:number-columns-repeated="6"/>
          <table:table-cell table:style-name="ce160" table:number-columns-repeated="3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Medic's Lore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35]=&quot;Yes&quot;;1;0)" office:value-type="float" office:value="0">
            <text:p>0</text:p>
          </table:table-cell>
          <table:table-cell table:formula="of:=IF([.B35]=5;1;0)" office:value-type="float" office:value="0">
            <text:p>0</text:p>
          </table:table-cell>
          <table:table-cell table:number-columns-repeated="6"/>
          <table:table-cell table:style-name="ce160" table:number-columns-repeated="3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Whitehand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36]=&quot;Yes&quot;;1;0)" office:value-type="float" office:value="0">
            <text:p>0</text:p>
          </table:table-cell>
          <table:table-cell table:formula="of:=IF([.B36]=5;1;0)" office:value-type="float" office:value="0">
            <text:p>0</text:p>
          </table:table-cell>
          <table:table-cell table:number-columns-repeated="6"/>
          <table:table-cell table:style-name="ce160" table:number-columns-repeated="3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Alacrian Botany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37]=&quot;Yes&quot;;1;0)" office:value-type="float" office:value="0">
            <text:p>0</text:p>
          </table:table-cell>
          <table:table-cell table:formula="of:=IF([.B37]=5;1;0)" office:value-type="float" office:value="0">
            <text:p>0</text:p>
          </table:table-cell>
          <table:table-cell table:number-columns-repeated="6"/>
          <table:table-cell table:style-name="ce160" table:number-columns-repeated="3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Thaumaturgy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38]=&quot;Yes&quot;;1;0)" office:value-type="float" office:value="0">
            <text:p>0</text:p>
          </table:table-cell>
          <table:table-cell table:formula="of:=IF([.B38]=5;1;0)" office:value-type="float" office:value="0">
            <text:p>0</text:p>
          </table:table-cell>
          <table:table-cell table:number-columns-repeated="6"/>
          <table:table-cell table:style-name="ce160" table:number-columns-repeated="3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Splash Poisons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39]=&quot;Yes&quot;;1;0)" office:value-type="float" office:value="0">
            <text:p>0</text:p>
          </table:table-cell>
          <table:table-cell table:formula="of:=IF([.B39]=5;1;0)" office:value-type="float" office:value="0">
            <text:p>0</text:p>
          </table:table-cell>
          <table:table-cell table:number-columns-repeated="6"/>
          <table:table-cell table:style-name="ce160" table:number-columns-repeated="3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Lur-Asko Forging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40]=&quot;Yes&quot;;1;0)" office:value-type="float" office:value="0">
            <text:p>0</text:p>
          </table:table-cell>
          <table:table-cell table:formula="of:=IF([.B40]=5;1;0)" office:value-type="float" office:value="0">
            <text:p>0</text:p>
          </table:table-cell>
          <table:table-cell table:number-columns-repeated="3"/>
          <table:table-cell table:style-name="ce156"/>
          <table:table-cell table:style-name="ce160" table:number-columns-repeated="5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Corallurgy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41]=&quot;Yes&quot;;1;0)" office:value-type="float" office:value="0">
            <text:p>0</text:p>
          </table:table-cell>
          <table:table-cell table:formula="of:=IF([.B41]=5;1;0)" office:value-type="float" office:value="0">
            <text:p>0</text:p>
          </table:table-cell>
          <table:table-cell table:number-columns-repeated="3"/>
          <table:table-cell table:style-name="ce156"/>
          <table:table-cell table:style-name="ce160" table:number-columns-repeated="5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Resonance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42]=&quot;Yes&quot;;1;0)" office:value-type="float" office:value="0">
            <text:p>0</text:p>
          </table:table-cell>
          <table:table-cell table:formula="of:=IF([.B42]=5;1;0)" office:value-type="float" office:value="0">
            <text:p>0</text:p>
          </table:table-cell>
          <table:table-cell table:number-columns-repeated="3"/>
          <table:table-cell table:style-name="ce156"/>
          <table:table-cell table:style-name="ce160" table:number-columns-repeated="5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Adamantology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43]=&quot;Yes&quot;;1;0)" office:value-type="float" office:value="0">
            <text:p>0</text:p>
          </table:table-cell>
          <table:table-cell table:formula="of:=IF([.B43]=5;1;0)" office:value-type="float" office:value="0">
            <text:p>0</text:p>
          </table:table-cell>
          <table:table-cell table:number-columns-repeated="3"/>
          <table:table-cell table:style-name="ce156"/>
          <table:table-cell table:style-name="ce160" table:number-columns-repeated="5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First Aid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44]=&quot;Yes&quot;;1;0)" office:value-type="float" office:value="0">
            <text:p>0</text:p>
          </table:table-cell>
          <table:table-cell table:formula="of:=IF([.B44]=5;1;0)" office:value-type="float" office:value="0">
            <text:p>0</text:p>
          </table:table-cell>
          <table:table-cell table:number-columns-repeated="3"/>
          <table:table-cell table:style-name="ce156"/>
          <table:table-cell table:style-name="ce160" table:number-columns-repeated="5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Outdoorsmanship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45]=&quot;Yes&quot;;1;0)" office:value-type="float" office:value="0">
            <text:p>0</text:p>
          </table:table-cell>
          <table:table-cell table:formula="of:=IF([.B45]=5;1;0)" office:value-type="float" office:value="0">
            <text:p>0</text:p>
          </table:table-cell>
          <table:table-cell table:number-columns-repeated="3"/>
          <table:table-cell table:style-name="ce156"/>
          <table:table-cell table:style-name="ce160" table:number-columns-repeated="5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Streetwise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46]=&quot;Yes&quot;;1;0)" office:value-type="float" office:value="0">
            <text:p>0</text:p>
          </table:table-cell>
          <table:table-cell table:formula="of:=IF([.B46]=5;1;0)" office:value-type="float" office:value="0">
            <text:p>0</text:p>
          </table:table-cell>
          <table:table-cell table:number-columns-repeated="3"/>
          <table:table-cell table:style-name="ce156"/>
          <table:table-cell table:style-name="ce160" table:number-columns-repeated="5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Lockpicking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47]=&quot;Yes&quot;;1;0)" office:value-type="float" office:value="0">
            <text:p>0</text:p>
          </table:table-cell>
          <table:table-cell table:formula="of:=IF([.B47]=5;1;0)" office:value-type="float" office:value="0">
            <text:p>0</text:p>
          </table:table-cell>
          <table:table-cell table:number-columns-repeated="3"/>
          <table:table-cell table:style-name="ce156"/>
          <table:table-cell table:style-name="ce160" table:number-columns-repeated="5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Pickpocketing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48]=&quot;Yes&quot;;1;0)" office:value-type="float" office:value="0">
            <text:p>0</text:p>
          </table:table-cell>
          <table:table-cell table:formula="of:=IF([.B48]=5;1;0)" office:value-type="float" office:value="0">
            <text:p>0</text:p>
          </table:table-cell>
          <table:table-cell table:number-columns-repeated="3"/>
          <table:table-cell table:style-name="ce156"/>
          <table:table-cell table:style-name="ce160" table:number-columns-repeated="5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Espionage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49]=&quot;Yes&quot;;1;0)" office:value-type="float" office:value="0">
            <text:p>0</text:p>
          </table:table-cell>
          <table:table-cell table:formula="of:=IF([.B49]=5;1;0)" office:value-type="float" office:value="0">
            <text:p>0</text:p>
          </table:table-cell>
          <table:table-cell table:number-columns-repeated="3"/>
          <table:table-cell table:style-name="ce156"/>
          <table:table-cell table:style-name="ce160" table:number-columns-repeated="5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Computers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50]=&quot;Yes&quot;;1;0)" office:value-type="float" office:value="0">
            <text:p>0</text:p>
          </table:table-cell>
          <table:table-cell table:formula="of:=IF([.B50]=5;1;0)" office:value-type="float" office:value="0">
            <text:p>0</text:p>
          </table:table-cell>
          <table:table-cell table:number-columns-repeated="3"/>
          <table:table-cell table:style-name="ce156"/>
          <table:table-cell table:style-name="ce160" table:number-columns-repeated="5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Ruin Lore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51]=&quot;Yes&quot;;1;0)" office:value-type="float" office:value="0">
            <text:p>0</text:p>
          </table:table-cell>
          <table:table-cell table:formula="of:=IF([.B51]=5;1;0)" office:value-type="float" office:value="0">
            <text:p>0</text:p>
          </table:table-cell>
          <table:table-cell table:number-columns-repeated="3"/>
          <table:table-cell table:style-name="ce156"/>
          <table:table-cell table:style-name="ce160" table:number-columns-repeated="5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Climbing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52]=&quot;Yes&quot;;1;0)" office:value-type="float" office:value="0">
            <text:p>0</text:p>
          </table:table-cell>
          <table:table-cell table:formula="of:=IF([.B52]=5;1;0)" office:value-type="float" office:value="0">
            <text:p>0</text:p>
          </table:table-cell>
          <table:table-cell table:number-columns-repeated="3"/>
          <table:table-cell table:style-name="ce160" table:number-columns-repeated="6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Ranger's Will</text:p>
          </table:table-cell>
          <table:table-cell table:style-name="ce151" table:content-validation-name="val27"/>
          <table:table-cell table:style-name="ce155" table:content-validation-name="val28" office:value-type="string">
            <text:p>No</text:p>
          </table:table-cell>
          <table:table-cell table:formula="of:=IF([.C53]=&quot;Yes&quot;;1;0)" office:value-type="float" office:value="0">
            <text:p>0</text:p>
          </table:table-cell>
          <table:table-cell table:formula="of:=IF([.B53]=5;1;0)" office:value-type="float" office:value="0">
            <text:p>0</text:p>
          </table:table-cell>
          <table:table-cell table:number-columns-repeated="3"/>
          <table:table-cell table:style-name="ce160" table:number-columns-repeated="6"/>
          <table:table-cell table:style-name="ce156" table:number-columns-repeated="1005"/>
          <table:table-cell table:style-name="ce160" table:number-columns-repeated="5"/>
        </table:table-row>
        <table:table-row table:style-name="ro11">
          <table:table-cell table:style-name="ce147" office:value-type="string">
            <text:p>Blind Flying</text:p>
          </table:table-cell>
          <table:table-cell table:style-name="ce152" table:content-validation-name="val27"/>
          <table:table-cell table:style-name="ce155" table:content-validation-name="val28" office:value-type="string">
            <text:p>No</text:p>
          </table:table-cell>
          <table:table-cell table:formula="of:=IF([.C54]=&quot;Yes&quot;;1;0)" office:value-type="float" office:value="0">
            <text:p>0</text:p>
          </table:table-cell>
          <table:table-cell table:formula="of:=IF([.B54]=5;1;0)" office:value-type="float" office:value="0">
            <text:p>0</text:p>
          </table:table-cell>
          <table:table-cell table:number-columns-repeated="1019"/>
        </table:table-row>
        <table:table-row table:style-name="ro11">
          <table:table-cell table:style-name="ce148" office:value-type="string">
            <text:p>Vehicle Maintenance</text:p>
          </table:table-cell>
          <table:table-cell table:style-name="ce152" table:content-validation-name="val27"/>
          <table:table-cell table:style-name="ce155" table:content-validation-name="val28" office:value-type="string">
            <text:p>No</text:p>
          </table:table-cell>
          <table:table-cell table:formula="of:=IF([.C55]=&quot;Yes&quot;;1;0)" office:value-type="float" office:value="0">
            <text:p>0</text:p>
          </table:table-cell>
          <table:table-cell table:formula="of:=IF([.B55]=5;1;0)" office:value-type="float" office:value="0">
            <text:p>0</text:p>
          </table:table-cell>
          <table:table-cell table:number-columns-repeated="1019"/>
        </table:table-row>
        <table:table-row table:style-name="ro11">
          <table:table-cell table:style-name="ce148" office:value-type="string">
            <text:p>Linguistics</text:p>
          </table:table-cell>
          <table:table-cell table:style-name="ce152" table:content-validation-name="val27"/>
          <table:table-cell table:style-name="ce155" table:content-validation-name="val28" office:value-type="string">
            <text:p>No</text:p>
          </table:table-cell>
          <table:table-cell table:formula="of:=IF([.C56]=&quot;Yes&quot;;1;0)" office:value-type="float" office:value="0">
            <text:p>0</text:p>
          </table:table-cell>
          <table:table-cell table:formula="of:=IF([.B56]=5;1;0)" office:value-type="float" office:value="0">
            <text:p>0</text:p>
          </table:table-cell>
          <table:table-cell table:number-columns-repeated="1019"/>
        </table:table-row>
        <table:table-row table:style-name="ro11" table:number-rows-repeated="1048519">
          <table:table-cell/>
          <table:table-cell table:content-validation-name="val27"/>
          <table:table-cell table:number-columns-repeated="1022"/>
        </table:table-row>
        <table:table-row table:style-name="ro11">
          <table:table-cell/>
          <table:table-cell table:content-validation-name="val27"/>
          <table:table-cell table:number-columns-repeated="1022"/>
        </table:table-row>
      </table:table>
      <table:table table:name="HMAs" table:style-name="ta5" table:protected="true" table:print="false">
        <office:forms form:automatic-focus="false" form:apply-design-mode="false"/>
        <table:table-column table:style-name="co32" table:default-cell-style-name="ce25"/>
        <table:table-column table:style-name="co33" table:default-cell-style-name="ce25"/>
        <table:table-column table:style-name="co34" table:default-cell-style-name="ce25"/>
        <table:table-column table:style-name="co35" table:visibility="collapse" table:default-cell-style-name="ce25"/>
        <table:table-column table:style-name="co15" table:visibility="collapse" table:default-cell-style-name="ce25"/>
        <table:table-column table:style-name="co15" table:number-columns-repeated="1019" table:default-cell-style-name="ce25"/>
        <table:table-row table:style-name="ro12">
          <table:table-cell table:style-name="ce163" office:value-type="string">
            <text:p>High Martial Art</text:p>
          </table:table-cell>
          <table:table-cell table:style-name="ce163" office:value-type="string">
            <text:p>Tiers</text:p>
          </table:table-cell>
          <table:table-cell table:style-name="ce163" office:value-type="string">
            <text:p>Maximum Cæ</text:p>
          </table:table-cell>
          <table:table-cell table:style-name="ce170" office:value-type="string">
            <text:p>Bonus to max. Cæ</text:p>
          </table:table-cell>
          <table:table-cell office:value-type="string">
            <text:p>max cae multiplier</text:p>
          </table:table-cell>
          <table:table-cell table:number-columns-repeated="1019"/>
        </table:table-row>
        <table:table-row table:style-name="ro12">
          <table:table-cell table:style-name="ce164" office:value-type="string">
            <text:p>Universal Tactics</text:p>
          </table:table-cell>
          <table:table-cell table:style-name="ce165" table:content-validation-name="val29"/>
          <table:table-cell table:style-name="ce167" table:formula="of:=IF([.B2]&gt;0;(([Info.B10]+5)*[.B2])*[.E2]+[.D2])" office:value-type="boolean" office:boolean-value="false">
            <text:p>FALSE</text:p>
          </table:table-cell>
          <table:table-cell table:style-name="ce18" table:formula="of:=IF(ISERROR(VLOOKUP(&quot;cunning&quot;;[Attributes.$B$3:.$B$12];1;0));0;ROUNDDOWN(['Stats &amp; Combat'.AI6]/2))" office:value-type="float" office:value="0">
            <text:p>0</text:p>
          </table:table-cell>
          <table:table-cell table:style-name="ce18" table:formula="of:=IF(ISERROR(VLOOKUP(&quot;uncentered&quot;;[Attributes.$D$3:.$D$12];1;0));1;0.5)" office:value-type="float" office:value="1">
            <text:p>1</text:p>
          </table:table-cell>
          <table:table-cell table:number-columns-repeated="1019"/>
        </table:table-row>
        <table:table-row table:style-name="ro12">
          <table:table-cell table:style-name="ce164" office:value-type="string">
            <text:p>Volan Volnu</text:p>
          </table:table-cell>
          <table:table-cell table:style-name="ce165" table:content-validation-name="val29" office:value-type="float" office:value="0">
            <text:p>0</text:p>
          </table:table-cell>
          <table:table-cell table:style-name="ce168" table:formula="of:==IF([.B3]&gt;0;(ROUNDDOWN((['Stats &amp; Combat'.AO3]+['Stats &amp; Combat'.AO4])/2)*[.B3])*[.E2]+[.D2])" office:value-type="boolean" office:boolean-value="false">
            <text:p>FALSE</text:p>
          </table:table-cell>
          <table:table-cell table:style-name="ce171"/>
          <table:table-cell table:number-columns-repeated="1020"/>
        </table:table-row>
        <table:table-row table:style-name="ro12">
          <table:table-cell table:style-name="ce164" office:value-type="string">
            <text:p>Kah'Teyno</text:p>
          </table:table-cell>
          <table:table-cell table:style-name="ce165" table:content-validation-name="val30" office:value-type="float" office:value="0">
            <text:p>0</text:p>
          </table:table-cell>
          <table:table-cell table:style-name="ce167" table:formula="of:==IF([.B4]&gt;0;(ROUNDDOWN((['Stats &amp; Combat'.AO6]+['Stats &amp; Combat'.AO4])/2)*[.B4])*[.E2]+[.D2])" office:value-type="boolean" office:boolean-value="false">
            <text:p>FALSE</text:p>
          </table:table-cell>
          <table:table-cell table:style-name="ce171"/>
          <table:table-cell table:number-columns-repeated="1020"/>
        </table:table-row>
        <table:table-row table:style-name="ro12">
          <table:table-cell table:style-name="ce164" office:value-type="string">
            <text:p>Survivor's Way</text:p>
          </table:table-cell>
          <table:table-cell table:style-name="ce165" table:content-validation-name="val30" office:value-type="float" office:value="0">
            <text:p>0</text:p>
          </table:table-cell>
          <table:table-cell table:style-name="ce167" table:formula="of:==IF([.B5]&gt;0;(ROUNDDOWN((['Stats &amp; Combat'.AO9]+['Stats &amp; Combat'.AO4])/2)*[.B5])*[.E2]+[.D2])" office:value-type="boolean" office:boolean-value="false">
            <text:p>FALSE</text:p>
          </table:table-cell>
          <table:table-cell table:style-name="ce171"/>
          <table:table-cell table:number-columns-repeated="1020"/>
        </table:table-row>
        <table:table-row table:style-name="ro12">
          <table:table-cell table:style-name="ce164" office:value-type="string">
            <text:p>Arz Murum</text:p>
          </table:table-cell>
          <table:table-cell table:style-name="ce165" table:content-validation-name="val29" office:value-type="float" office:value="0">
            <text:p>0</text:p>
          </table:table-cell>
          <table:table-cell table:style-name="ce168" table:formula="of:==IF([.B6]&gt;0;((['Stats &amp; Combat'.AO6])*[.B6])*[.E2]+[.D2])" office:value-type="boolean" office:boolean-value="false">
            <text:p>FALSE</text:p>
          </table:table-cell>
          <table:table-cell table:style-name="ce171"/>
          <table:table-cell table:number-columns-repeated="1020"/>
        </table:table-row>
        <table:table-row table:style-name="ro12">
          <table:table-cell table:style-name="ce164" office:value-type="string">
            <text:p>Tawazun</text:p>
          </table:table-cell>
          <table:table-cell table:style-name="ce165" table:content-validation-name="val30" office:value-type="float" office:value="0">
            <text:p>0</text:p>
          </table:table-cell>
          <table:table-cell table:style-name="ce167" table:formula="of:==IF([.B7]&gt;0;(([Info.B10]+5)*[.B7])*[.E2]+[.D2])" office:value-type="boolean" office:boolean-value="false">
            <text:p>FALSE</text:p>
          </table:table-cell>
          <table:table-cell table:style-name="ce171"/>
          <table:table-cell table:number-columns-repeated="1020"/>
        </table:table-row>
        <table:table-row table:style-name="ro12">
          <table:table-cell table:style-name="ce164" office:value-type="string">
            <text:p>Nezam</text:p>
          </table:table-cell>
          <table:table-cell table:style-name="ce165" table:content-validation-name="val30" office:value-type="float" office:value="0">
            <text:p>0</text:p>
          </table:table-cell>
          <table:table-cell table:style-name="ce167" table:formula="of:==IF([.B8]&gt;0;((['Stats &amp; Combat'.AO9]+5)*[.B8])*[.E2]+[.D2])" office:value-type="boolean" office:boolean-value="false">
            <text:p>FALSE</text:p>
          </table:table-cell>
          <table:table-cell table:style-name="ce171"/>
          <table:table-cell table:number-columns-repeated="1020"/>
        </table:table-row>
        <table:table-row table:style-name="ro12">
          <table:table-cell table:style-name="ce164" office:value-type="string">
            <text:p>Arz Cædis</text:p>
          </table:table-cell>
          <table:table-cell table:style-name="ce165" table:content-validation-name="val29" office:value-type="float" office:value="0">
            <text:p>0</text:p>
          </table:table-cell>
          <table:table-cell table:style-name="ce167" table:formula="of:=IF([.B9]&gt;0;20*[.E2]+[.$D$2];0)" office:value-type="float" office:value="0">
            <text:p>0</text:p>
          </table:table-cell>
          <table:table-cell table:style-name="ce171"/>
          <table:table-cell table:number-columns-repeated="1020"/>
        </table:table-row>
        <table:table-row table:style-name="ro12">
          <table:table-cell table:style-name="ce164" office:value-type="string">
            <text:p>Gadabu</text:p>
          </table:table-cell>
          <table:table-cell table:style-name="ce165" table:content-validation-name="val30" office:value-type="float" office:value="0">
            <text:p>0</text:p>
          </table:table-cell>
          <table:table-cell table:style-name="ce167" table:formula="of:=IF([.B10]&gt;0;20*[.E2]+[.$D$2];0)" office:value-type="float" office:value="0">
            <text:p>0</text:p>
          </table:table-cell>
          <table:table-cell table:style-name="ce171"/>
          <table:table-cell table:number-columns-repeated="1020"/>
        </table:table-row>
        <table:table-row table:style-name="ro12">
          <table:table-cell table:style-name="ce164" office:value-type="string">
            <text:p>Atru-Prælor</text:p>
          </table:table-cell>
          <table:table-cell table:style-name="ce165" table:content-validation-name="val30" office:value-type="float" office:value="0">
            <text:p>0</text:p>
          </table:table-cell>
          <table:table-cell table:style-name="ce167" table:formula="of:=IF([.B11]&gt;0;20*[.E2]+[.$D$2];0)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2">
          <table:table-cell table:style-name="ce163" office:value-type="string">
            <text:p>Currently Using:</text:p>
          </table:table-cell>
          <table:table-cell table:style-name="ce166" table:content-validation-name="val31" office:value-type="string">
            <text:p>Universal Tactics</text:p>
          </table:table-cell>
          <table:table-cell table:style-name="ce169" table:formula="of:=IF([.B13]=&quot;Universal Tactics&quot;;[.C2];IF([.B13]=&quot;Kah'Teyno&quot;;[.C4];IF([.B13]=&quot;Volan Volnu&quot;;[.C3];IF([.B13]=&quot;Arz Murum&quot;;[.C6];IF([.B13]=&quot;Tawazun&quot;;[.C7];IF([.B13]=&quot;Nezam&quot;;[.C8];IF([.B13]=&quot;Gadabu&quot;;[.C10];IF([.B13]=&quot;Arz Cædis&quot;;[.C9];IF([.B13]=&quot;Atru-Prælor&quot;;[.C11];IF([.B13]=&quot;Survivor's Way&quot;;[.C5];&quot;&quot;))))))))))" office:value-type="boolean" office:boolean-value="false">
            <text:p>FALSE</text:p>
          </table:table-cell>
          <table:table-cell table:number-columns-repeated="1021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iered Condition" table:style-name="ta6" table:protected="true" table:print="false">
        <office:forms form:automatic-focus="false" form:apply-design-mode="false"/>
        <table:table-column table:style-name="co36" table:default-cell-style-name="ce18"/>
        <table:table-column table:style-name="co36" table:default-cell-style-name="ce3"/>
        <table:table-column table:style-name="co36" table:number-columns-repeated="3" table:default-cell-style-name="ce18"/>
        <table:table-column table:style-name="co37" table:number-columns-repeated="2" table:default-cell-style-name="ce18"/>
        <table:table-column table:style-name="co15" table:default-cell-style-name="ce18"/>
        <table:table-column table:style-name="co15" table:visibility="collapse" table:number-columns-repeated="2" table:default-cell-style-name="ce18"/>
        <table:table-column table:style-name="co38" table:visibility="collapse" table:default-cell-style-name="ce18"/>
        <table:table-column table:style-name="co15" table:visibility="collapse" table:number-columns-repeated="44" table:default-cell-style-name="ce18"/>
        <table:table-column table:style-name="co15" table:number-columns-repeated="968" table:default-cell-style-name="ce18"/>
        <table:table-column table:style-name="co15" table:default-cell-style-name="ce95"/>
        <table:table-row table:style-name="ro13">
          <table:table-cell table:style-name="ce20" office:value-type="string">
            <text:p>Condition:</text:p>
          </table:table-cell>
          <table:table-cell table:style-name="ce172" table:content-validation-name="val32" office:value-type="string">
            <text:p>None</text:p>
          </table:table-cell>
          <table:table-cell table:style-name="ce178" office:value-type="string">
            <text:p>Currently Active?</text:p>
          </table:table-cell>
          <table:table-cell table:style-name="ce183" table:content-validation-name="val33" office:value-type="string">
            <text:p>Yes</text:p>
          </table:table-cell>
          <table:table-cell table:number-columns-repeated="2"/>
          <table:table-cell table:style-name="ce196" table:number-columns-repeated="4"/>
          <table:table-cell table:number-columns-repeated="17"/>
          <table:table-cell table:style-name="ce196"/>
          <table:table-cell table:number-columns-repeated="5"/>
          <table:table-cell table:style-name="ce3"/>
          <table:table-cell table:number-columns-repeated="5"/>
          <table:table-cell table:style-name="ce196"/>
          <table:table-cell table:number-columns-repeated="5"/>
          <table:table-cell table:style-name="ce196" table:number-columns-repeated="211"/>
          <table:table-cell table:number-columns-repeated="768"/>
        </table:table-row>
        <table:table-row table:style-name="ro14">
          <table:table-cell table:formula="of:=IF([.$B$1]=&quot;Darkeye&quot;;[.K2];IF([.$B$1]=&quot;Mage&quot;;[.Q2];IF([.$B$1]=&quot;Vampirism&quot;;[.W2];IF([.$B$1]=&quot;Lycanthropy&quot;;[.AC2];IF([.$B$1]=&quot;Valkyrie&quot;;[.AI2];IF([.$B$1]=&quot;Nephil&quot;;[.AO2];0))))))" office:value-type="float" office:value="0">
            <text:p>0</text:p>
          </table:table-cell>
          <table:table-cell table:style-name="ce75" table:formula="of:=IF([.$B$1]=&quot;Darkeye&quot;;[.L2];IF([.$B$1]=&quot;Mage&quot;;[.R2];IF([.$B$1]=&quot;Vampirism&quot;;[.X2];IF([.$B$1]=&quot;Lycanthropy&quot;;[.AD2];IF([.$B$1]=&quot;Valkyrie&quot;;[.AJ2];IF([.$B$1]=&quot;Nephil&quot;;[.AP2];0))))))" office:value-type="float" office:value="0">
            <text:p>0</text:p>
          </table:table-cell>
          <table:table-cell table:style-name="ce75" table:formula="of:=IF([.$B$1]=&quot;Darkeye&quot;;[.M2];IF([.$B$1]=&quot;Mage&quot;;[.S2];IF([.$B$1]=&quot;Vampirism&quot;;[.Y2];IF([.$B$1]=&quot;Lycanthropy&quot;;[.AE2];IF([.$B$1]=&quot;Valkyrie&quot;;[.AK2];IF([.$B$1]=&quot;Nephil&quot;;[.AQ2];0))))))" office:value-type="float" office:value="0">
            <text:p>0</text:p>
          </table:table-cell>
          <table:table-cell table:style-name="ce75" table:formula="of:=IF([.$B$1]=&quot;Darkeye&quot;;[.N2];IF([.$B$1]=&quot;Mage&quot;;[.T2];IF([.$B$1]=&quot;Vampirism&quot;;[.Z2];IF([.$B$1]=&quot;Lycanthropy&quot;;[.AF2];IF([.$B$1]=&quot;Valkyrie&quot;;[.AL2];IF([.$B$1]=&quot;Nephil&quot;;[.AR2];0))))))" office:value-type="float" office:value="0">
            <text:p>0</text:p>
          </table:table-cell>
          <table:table-cell table:style-name="ce189" table:formula="of:=IF([.$B$1]=&quot;Darkeye&quot;;[.O2];IF([.$B$1]=&quot;Mage&quot;;[.U2];IF([.$B$1]=&quot;Vampirism&quot;;[.AA2];IF([.$B$1]=&quot;Lycanthropy&quot;;[.AG2];IF([.$B$1]=&quot;Valkyrie&quot;;[.AM2];IF([.$B$1]=&quot;Nephil&quot;;[.AS2];0))))))" office:value-type="float" office:value="0">
            <text:p>0</text:p>
          </table:table-cell>
          <table:table-cell table:formula="of:=IF([.$B$1]=&quot;Darkeye&quot;;[.P2];IF([.$B$1]=&quot;Mage&quot;;[.V2];IF([.$B$1]=&quot;Vampirism&quot;;[.AB2];IF([.$B$1]=&quot;Lycanthropy&quot;;[.AH2];IF([.$B$1]=&quot;Valkyrie&quot;;[.AN2];IF([.$B$1]=&quot;Nephil&quot;;[.AT2];0))))))" office:value-type="float" office:value="0">
            <text:p>0</text:p>
          </table:table-cell>
          <table:table-cell table:style-name="ce196" table:number-columns-repeated="4"/>
          <table:table-cell table:style-name="ce196"/>
          <table:table-cell table:style-name="ce196" office:value-type="string">
            <text:p>Base Tier</text:p>
          </table:table-cell>
          <table:table-cell table:style-name="ce196" office:value-type="string">
            <text:p>Extra Tier</text:p>
          </table:table-cell>
          <table:table-cell table:style-name="ce196" office:value-type="string">
            <text:p>Total Tier</text:p>
          </table:table-cell>
          <table:table-cell table:style-name="ce196" office:value-type="string">
            <text:p>Remaining Ability Points</text:p>
          </table:table-cell>
          <table:table-cell/>
          <table:table-cell table:style-name="ce196"/>
          <table:table-cell table:style-name="ce196" office:value-type="string">
            <text:p>Base Tier</text:p>
          </table:table-cell>
          <table:table-cell table:style-name="ce196" office:value-type="string">
            <text:p>Extra Tier</text:p>
          </table:table-cell>
          <table:table-cell table:style-name="ce196" office:value-type="string">
            <text:p>Total Tier</text:p>
          </table:table-cell>
          <table:table-cell table:style-name="ce196" table:formula="of:=IF([Info.$B$5]=&quot;Dark Path&quot;;&quot;Remaining Ability Points&quot;;&quot;Remaining Discipline Points&quot;)" office:value-type="string" office:string-value="Remaining Discipline Points">
            <text:p>Remaining Discipline Points</text:p>
          </table:table-cell>
          <table:table-cell/>
          <table:table-cell table:style-name="ce196"/>
          <table:table-cell table:style-name="ce196" office:value-type="string">
            <text:p>Base Tier</text:p>
          </table:table-cell>
          <table:table-cell table:style-name="ce196" office:value-type="string">
            <text:p>Extra Tier</text:p>
          </table:table-cell>
          <table:table-cell table:style-name="ce196" office:value-type="string">
            <text:p>Total Tier</text:p>
          </table:table-cell>
          <table:table-cell table:style-name="ce3"/>
          <table:table-cell table:number-columns-repeated="2" table:style-name="ce196"/>
          <table:table-cell table:style-name="ce196" office:value-type="string">
            <text:p>Base Tier</text:p>
          </table:table-cell>
          <table:table-cell table:style-name="ce196" office:value-type="string">
            <text:p>Extra Tier</text:p>
          </table:table-cell>
          <table:table-cell table:style-name="ce196" office:value-type="string">
            <text:p>Total Tier</text:p>
          </table:table-cell>
          <table:table-cell table:number-columns-repeated="2" table:style-name="ce3"/>
          <table:table-cell table:style-name="ce196"/>
          <table:table-cell table:style-name="ce196" office:value-type="string">
            <text:p>Base Tier</text:p>
          </table:table-cell>
          <table:table-cell table:style-name="ce196" office:value-type="string">
            <text:p>Extra Tier</text:p>
          </table:table-cell>
          <table:table-cell table:style-name="ce196" office:value-type="string">
            <text:p>Total Tier</text:p>
          </table:table-cell>
          <table:table-cell table:style-name="ce3" office:value-type="string">
            <text:p>Max. Charge</text:p>
          </table:table-cell>
          <table:table-cell table:number-columns-repeated="2" table:style-name="ce196"/>
          <table:table-cell table:style-name="ce196" office:value-type="string">
            <text:p>Base Tier</text:p>
          </table:table-cell>
          <table:table-cell table:style-name="ce196" office:value-type="string">
            <text:p>Extra Tier</text:p>
          </table:table-cell>
          <table:table-cell table:style-name="ce196" office:value-type="string">
            <text:p>Total Tier</text:p>
          </table:table-cell>
          <table:table-cell table:style-name="ce3" office:value-type="string">
            <text:p>Max. Charge</text:p>
          </table:table-cell>
          <table:table-cell table:style-name="ce196"/>
          <table:table-cell table:style-name="ce196" table:number-columns-repeated="210"/>
          <table:table-cell table:number-columns-repeated="768"/>
        </table:table-row>
        <table:table-row table:style-name="ro13">
          <table:table-cell table:formula="of:=IF([.$B$1]=&quot;Darkeye&quot;;[.K3];IF([.$B$1]=&quot;Mage&quot;;[.Q3];IF([.$B$1]=&quot;Vampirism&quot;;[.W3];IF([.$B$1]=&quot;Lycanthropy&quot;;[.AC3];IF([.$B$1]=&quot;Valkyrie&quot;;[.AI3];IF([.$B$1]=&quot;Nephil&quot;;[.AO3];0))))))"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style-name="ce173"/>
          <table:table-cell table:style-name="ce184" table:formula="of:=IF([.$B$1]=&quot;Darkeye&quot;;[.N3];IF([.$B$1]=&quot;Mage&quot;;[.T3];IF([.$B$1]=&quot;Vampirism&quot;;[.Z3];IF([.$B$1]=&quot;Lycanthropy&quot;;[.AF3];IF([.$B$1]=&quot;Valkyrie&quot;;[.AL3];IF([.$B$1]=&quot;Nephil&quot;;[.AR3];0))))))" office:value-type="float" office:value="0">
            <text:p>0</text:p>
          </table:table-cell>
          <table:table-cell table:style-name="ce190" table:formula="of:=IF([.$B$1]=&quot;Darkeye&quot;;[.O3];IF([.$B$1]=&quot;Mage&quot;;[.U3];IF([.$B$1]=&quot;Vampirism&quot;;[.AA3];IF([.$B$1]=&quot;Lycanthropy&quot;;[.AG3];IF([.$B$1]=&quot;Valkyrie&quot;;[.AM3];IF([.$B$1]=&quot;Nephil&quot;;[.AS3];0))))))" office:value-type="float" office:value="0">
            <text:p>0</text:p>
          </table:table-cell>
          <table:table-cell table:formula="of:=IF([.$B$1]=&quot;Darkeye&quot;;[.P3];IF([.$B$1]=&quot;Mage&quot;;[.V3];IF([.$B$1]=&quot;Vampirism&quot;;[.AB3];IF([.$B$1]=&quot;Lycanthropy&quot;;[.AH3];IF([.$B$1]=&quot;Valkyrie&quot;;[.AN3];IF([.$B$1]=&quot;Nephil&quot;;[.AT3];0))))))" office:value-type="float" office:value="0">
            <text:p>0</text:p>
          </table:table-cell>
          <table:table-cell table:style-name="ce196" table:number-columns-repeated="4"/>
          <table:table-cell table:style-name="ce196"/>
          <table:table-cell table:style-name="ce196" table:formula="of:=[.$B$3]" office:value-type="float" office:value="0">
            <text:p>0</text:p>
          </table:table-cell>
          <table:table-cell table:style-name="ce196" table:formula="of:=[.$C$3]" office:value-type="float" office:value="0">
            <text:p>0</text:p>
          </table:table-cell>
          <table:table-cell table:style-name="ce196" table:formula="of:=SUM([.L3:.M3])" office:value-type="float" office:value="0">
            <text:p>0</text:p>
          </table:table-cell>
          <table:table-cell table:style-name="ce196" table:formula="of:=SUM(([.N3]*2)-SUM([.B5:.B107]))" office:value-type="float" office:value="0">
            <text:p>0</text:p>
          </table:table-cell>
          <table:table-cell/>
          <table:table-cell table:style-name="ce196"/>
          <table:table-cell table:style-name="ce196" table:formula="of:=[.$B$3]" office:value-type="float" office:value="0">
            <text:p>0</text:p>
          </table:table-cell>
          <table:table-cell table:style-name="ce196" table:formula="of:=[.$C$3]" office:value-type="float" office:value="0">
            <text:p>0</text:p>
          </table:table-cell>
          <table:table-cell table:style-name="ce196" table:formula="of:=SUM([.R3:.S3])" office:value-type="float" office:value="0">
            <text:p>0</text:p>
          </table:table-cell>
          <table:table-cell table:style-name="ce196" table:formula="of:=SUM(([.T3]*2)-SUM([.B5:.B107]))" office:value-type="float" office:value="0">
            <text:p>0</text:p>
          </table:table-cell>
          <table:table-cell/>
          <table:table-cell table:style-name="ce196"/>
          <table:table-cell table:style-name="ce196" table:formula="of:=[.$B$3]" office:value-type="float" office:value="0">
            <text:p>0</text:p>
          </table:table-cell>
          <table:table-cell table:style-name="ce196" table:formula="of:=[.$C$3]" office:value-type="float" office:value="0">
            <text:p>0</text:p>
          </table:table-cell>
          <table:table-cell table:style-name="ce196" table:formula="of:=SUM([.X3:.Y3])" office:value-type="float" office:value="0">
            <text:p>0</text:p>
          </table:table-cell>
          <table:table-cell table:style-name="ce95"/>
          <table:table-cell table:number-columns-repeated="2" table:style-name="ce196"/>
          <table:table-cell table:style-name="ce196" table:formula="of:=[.$B$3]" office:value-type="float" office:value="0">
            <text:p>0</text:p>
          </table:table-cell>
          <table:table-cell table:style-name="ce196" table:formula="of:=[.$C$3]" office:value-type="float" office:value="0">
            <text:p>0</text:p>
          </table:table-cell>
          <table:table-cell table:style-name="ce196" table:formula="of:=SUM([.AD3:.AE3])" office:value-type="float" office:value="0">
            <text:p>0</text:p>
          </table:table-cell>
          <table:table-cell table:style-name="ce196"/>
          <table:table-cell table:style-name="ce3"/>
          <table:table-cell table:style-name="ce196"/>
          <table:table-cell table:style-name="ce196" table:formula="of:=[.$B$3]" office:value-type="float" office:value="0">
            <text:p>0</text:p>
          </table:table-cell>
          <table:table-cell table:style-name="ce196" table:formula="of:=[.$C$3]" office:value-type="float" office:value="0">
            <text:p>0</text:p>
          </table:table-cell>
          <table:table-cell table:style-name="ce196" table:formula="of:=SUM([.AJ3:.AK3])" office:value-type="float" office:value="0">
            <text:p>0</text:p>
          </table:table-cell>
          <table:table-cell table:style-name="ce196" table:formula="of:=5+(2*[.AL3])" office:value-type="float" office:value="5">
            <text:p>5</text:p>
          </table:table-cell>
          <table:table-cell table:number-columns-repeated="2" table:style-name="ce196"/>
          <table:table-cell table:style-name="ce196" table:formula="of:=[.$B$3]" office:value-type="float" office:value="0">
            <text:p>0</text:p>
          </table:table-cell>
          <table:table-cell table:style-name="ce196" table:formula="of:=[.$C$3]" office:value-type="float" office:value="0">
            <text:p>0</text:p>
          </table:table-cell>
          <table:table-cell table:style-name="ce196" table:formula="of:=SUM([.AP3:.AQ3])" office:value-type="float" office:value="0">
            <text:p>0</text:p>
          </table:table-cell>
          <table:table-cell table:style-name="ce196" table:formula="of:=20+(4*[.AR3])" office:value-type="float" office:value="20">
            <text:p>20</text:p>
          </table:table-cell>
          <table:table-cell table:style-name="ce196"/>
          <table:table-cell table:style-name="ce196" table:number-columns-repeated="210"/>
          <table:table-cell table:number-columns-repeated="768"/>
        </table:table-row>
        <table:table-row table:style-name="ro15">
          <table:table-cell table:formula="of:=IF([.$B$1]=&quot;Darkeye&quot;;[.K4];IF([.$B$1]=&quot;Mage&quot;;[.Q4];IF([.$B$1]=&quot;Vampirism&quot;;[.W4];IF([.$B$1]=&quot;Lycanthropy&quot;;[.AC4];IF([.$B$1]=&quot;Valkyrie&quot;;[.AI4];IF([.$B$1]=&quot;Nephil&quot;;[.AO4];0))))))" office:value-type="float" office:value="0">
            <text:p>0</text:p>
          </table:table-cell>
          <table:table-cell table:style-name="ce18" table:formula="of:=IF([.$B$1]=&quot;Darkeye&quot;;[.L4];IF([.$B$1]=&quot;Mage&quot;;[.R4];IF([.$B$1]=&quot;Vampirism&quot;;[.X4];IF([.$B$1]=&quot;Lycanthropy&quot;;[.AD4];IF([.$B$1]=&quot;Valkyrie&quot;;[.AJ4];IF([.$B$1]=&quot;Nephil&quot;;[.AP4];0))))))" office:value-type="float" office:value="0">
            <text:p>0</text:p>
          </table:table-cell>
          <table:table-cell table:formula="of:=IF([.$B$1]=&quot;Darkeye&quot;;[.M4];IF([.$B$1]=&quot;Mage&quot;;[.S4];IF([.$B$1]=&quot;Vampirism&quot;;[.Y4];IF([.$B$1]=&quot;Lycanthropy&quot;;[.AE4];IF([.$B$1]=&quot;Valkyrie&quot;;[.AK4];IF([.$B$1]=&quot;Nephil&quot;;[.AQ4];0))))))" office:value-type="float" office:value="0">
            <text:p>0</text:p>
          </table:table-cell>
          <table:table-cell table:formula="of:=IF([.$B$1]=&quot;Darkeye&quot;;[.N4];IF([.$B$1]=&quot;Mage&quot;;[.T4];IF([.$B$1]=&quot;Vampirism&quot;;[.Z4];IF([.$B$1]=&quot;Lycanthropy&quot;;[.AF4];IF([.$B$1]=&quot;Valkyrie&quot;;[.AL4];IF([.$B$1]=&quot;Nephil&quot;;[.AR4];0))))))" office:value-type="float" office:value="0">
            <text:p>0</text:p>
          </table:table-cell>
          <table:table-cell table:formula="of:=IF([.$B$1]=&quot;Darkeye&quot;;[.O4];IF([.$B$1]=&quot;Mage&quot;;[.U4];IF([.$B$1]=&quot;Vampirism&quot;;[.AA4];IF([.$B$1]=&quot;Lycanthropy&quot;;[.AG4];IF([.$B$1]=&quot;Valkyrie&quot;;[.AM4];IF([.$B$1]=&quot;Nephil&quot;;[.AS4];0))))))" office:value-type="float" office:value="0">
            <text:p>0</text:p>
          </table:table-cell>
          <table:table-cell table:formula="of:=IF([.$B$1]=&quot;Darkeye&quot;;[.P4];IF([.$B$1]=&quot;Mage&quot;;[.V4];IF([.$B$1]=&quot;Vampirism&quot;;[.AB4];IF([.$B$1]=&quot;Lycanthropy&quot;;[.AH4];IF([.$B$1]=&quot;Valkyrie&quot;;[.AN4];IF([.$B$1]=&quot;Nephil&quot;;[.AT4];0))))))" office:value-type="float" office:value="0">
            <text:p>0</text:p>
          </table:table-cell>
          <table:table-cell table:style-name="ce196" table:number-columns-repeated="4"/>
          <table:table-cell table:number-columns-repeated="23" table:style-name="ce196"/>
          <table:table-cell table:style-name="ce3"/>
          <table:table-cell table:number-columns-repeated="12" table:style-name="ce196"/>
          <table:table-cell table:style-name="ce196" table:number-columns-repeated="210"/>
          <table:table-cell table:number-columns-repeated="768"/>
        </table:table-row>
        <table:table-row table:style-name="ro16">
          <table:table-cell table:style-name="ce75" table:formula="of:=IF([.$B$1]=&quot;Darkeye&quot;;[.K5];IF([.$B$1]=&quot;Mage&quot;;[.Q5];IF([.$B$1]=&quot;Vampirism&quot;;[.W5];IF([.$B$1]=&quot;Lycanthropy&quot;;[.AC5];IF([.$B$1]=&quot;Valkyrie&quot;;[.AI5];IF([.$B$1]=&quot;Nephil&quot;;[.AO5];0))))))" office:value-type="float" office:value="0">
            <text:p>0</text:p>
          </table:table-cell>
          <table:table-cell table:style-name="ce50" table:formula="of:=IF([.$B$1]=&quot;Darkeye&quot;;[.L5];IF([.$B$1]=&quot;Mage&quot;;[.R5];IF([.$B$1]=&quot;Vampirism&quot;;[.X5];IF([.$B$1]=&quot;Lycanthropy&quot;;[.AD5];IF([.$B$1]=&quot;Valkyrie&quot;;[.AJ5];IF([.$B$1]=&quot;Nephil&quot;;[.AP5];0))))))" office:value-type="float" office:value="0">
            <text:p>0</text:p>
          </table:table-cell>
          <table:table-cell table:style-name="ce50" table:formula="of:=IF([.$B$1]=&quot;Darkeye&quot;;[.M5];IF([.$B$1]=&quot;Mage&quot;;[.S5];IF([.$B$1]=&quot;Vampirism&quot;;[.Y5];IF([.$B$1]=&quot;Lycanthropy&quot;;[.AE5];IF([.$B$1]=&quot;Valkyrie&quot;;[.AK5];IF([.$B$1]=&quot;Nephil&quot;;[.AQ5];0))))))" office:value-type="float" office:value="0">
            <text:p>0</text:p>
          </table:table-cell>
          <table:table-cell table:style-name="ce185" table:formula="of:=IF([.$B$1]=&quot;Darkeye&quot;;[.N5];IF([.$B$1]=&quot;Mage&quot;;[.T5];IF([.$B$1]=&quot;Vampirism&quot;;[.Z5];IF([.$B$1]=&quot;Lycanthropy&quot;;[.AF5];IF([.$B$1]=&quot;Valkyrie&quot;;[.AL5];IF([.$B$1]=&quot;Nephil&quot;;[.AR5];0))))))" office:value-type="float" office:value="0">
            <text:p>0</text:p>
          </table:table-cell>
          <table:table-cell table:style-name="ce156" table:formula="of:=IF([.$B$1]=&quot;Darkeye&quot;;[.O5];IF([.$B$1]=&quot;Mage&quot;;[.U5];IF([.$B$1]=&quot;Vampirism&quot;;[.AA5];IF([.$B$1]=&quot;Lycanthropy&quot;;[.AG5];IF([.$B$1]=&quot;Valkyrie&quot;;[.AM5];IF([.$B$1]=&quot;Nephil&quot;;[.AS5];0))))))" office:value-type="float" office:value="0">
            <text:p>0</text:p>
          </table:table-cell>
          <table:table-cell table:style-name="ce191" table:formula="of:=IF([.$B$1]=&quot;Darkeye&quot;;[.P5];IF([.$B$1]=&quot;Mage&quot;;[.V5];IF([.$B$1]=&quot;Vampirism&quot;;[.AB5];IF([.$B$1]=&quot;Lycanthropy&quot;;[.AH5];IF([.$B$1]=&quot;Valkyrie&quot;;[.AN5];IF([.$B$1]=&quot;Nephil&quot;;[.AT5];0))))))" office:value-type="float" office:value="0">
            <text:p>0</text:p>
          </table:table-cell>
          <table:table-cell table:style-name="ce197" office:value-type="string">
            <text:p>Ability Known?</text:p>
          </table:table-cell>
          <table:table-cell table:style-name="ce196" table:number-columns-repeated="3"/>
          <table:table-cell table:style-name="ce196" office:value-type="string">
            <text:p>Abilities</text:p>
          </table:table-cell>
          <table:table-cell table:style-name="ce196" office:value-type="string">
            <text:p>Ability Points</text:p>
          </table:table-cell>
          <table:table-cell table:style-name="ce196" office:value-type="string">
            <text:p>Ability Power</text:p>
          </table:table-cell>
          <table:table-cell table:style-name="ce3"/>
          <table:table-cell table:style-name="ce196" office:value-type="string">
            <text:p>Ability Notes:</text:p>
          </table:table-cell>
          <table:table-cell table:style-name="ce196" office:value-type="string">
            <text:p>Ability Known?</text:p>
          </table:table-cell>
          <table:table-cell table:style-name="ce196" table:formula="of:=IF([Info.$B$5]=&quot;Dark Path&quot;;[.Q25];[.R25])" office:value-type="string" office:string-value="Disciplines">
            <text:p>Disciplines</text:p>
          </table:table-cell>
          <table:table-cell table:style-name="ce196" table:formula="of:=IF([Info.$B$5]=&quot;Dark Path&quot;;&quot;Ability Points&quot;;&quot;Discipline Points&quot;)" office:value-type="string" office:string-value="Discipline Points">
            <text:p>Discipline Points</text:p>
          </table:table-cell>
          <table:table-cell table:style-name="ce196" table:formula="of:=IF([Info.$B$5]=&quot;Dark Path&quot;;&quot;Ability Power&quot;;&quot;Discipline Power&quot;)" office:value-type="string" office:string-value="Discipline Power">
            <text:p>Discipline Power</text:p>
          </table:table-cell>
          <table:table-cell table:style-name="ce196" table:formula="of:=&quot;Thoughtforms Prepared: &quot;&amp;SUM([.D6:.D20])&amp;&quot;/&quot;&amp;[.T3]" office:value-type="string" office:string-value="Thoughtforms Prepared: 0/0">
            <text:p>Thoughtforms Prepared: 0/0</text:p>
          </table:table-cell>
          <table:table-cell table:style-name="ce196" office:value-type="string">
            <text:p>Discipline Notes:</text:p>
          </table:table-cell>
          <table:table-cell table:number-columns-repeated="2" table:style-name="ce196"/>
          <table:table-cell table:style-name="ce3"/>
          <table:table-cell table:style-name="ce3" office:value-type="string">
            <text:p>Abilities</text:p>
          </table:table-cell>
          <table:table-cell table:style-name="ce3"/>
          <table:table-cell table:style-name="ce196" office:value-type="string">
            <text:p>Ability Notes:</text:p>
          </table:table-cell>
          <table:table-cell table:number-columns-repeated="2" table:style-name="ce196"/>
          <table:table-cell table:style-name="ce3" office:value-type="string">
            <text:p>Learned?</text:p>
          </table:table-cell>
          <table:table-cell table:style-name="ce3" office:value-type="string">
            <text:p>Abilities</text:p>
          </table:table-cell>
          <table:table-cell table:style-name="ce3"/>
          <table:table-cell table:style-name="ce196" office:value-type="string">
            <text:p>Ability Notes:</text:p>
          </table:table-cell>
          <table:table-cell table:style-name="ce3" office:value-type="string">
            <text:p>Improved</text:p>
          </table:table-cell>
          <table:table-cell table:style-name="ce196"/>
          <table:table-cell table:style-name="ce3"/>
          <table:table-cell table:style-name="ce3" office:value-type="string">
            <text:p>Abilities</text:p>
          </table:table-cell>
          <table:table-cell table:style-name="ce3"/>
          <table:table-cell table:style-name="ce196" office:value-type="string">
            <text:p>Ability Notes:</text:p>
          </table:table-cell>
          <table:table-cell table:number-columns-repeated="2" table:style-name="ce196"/>
          <table:table-cell table:style-name="ce3"/>
          <table:table-cell table:style-name="ce3" office:value-type="string">
            <text:p>Abilities</text:p>
          </table:table-cell>
          <table:table-cell table:style-name="ce3"/>
          <table:table-cell table:style-name="ce196" office:value-type="string">
            <text:p>Ability Notes:</text:p>
          </table:table-cell>
          <table:table-cell table:style-name="ce196"/>
          <table:table-cell table:style-name="ce196" table:number-columns-repeated="210"/>
          <table:table-cell table:number-columns-repeated="768"/>
        </table:table-row>
        <table:table-row table:style-name="ro9">
          <table:table-cell table:style-name="ce87" table:formula="of:=IF([.$B$1]=&quot;Darkeye&quot;;[.K6];IF([.$B$1]=&quot;Mage&quot;;[.Q6];IF([.$B$1]=&quot;Vampirism&quot;;[.W6];IF([.$B$1]=&quot;Lycanthropy&quot;;[.AC6];IF([.$B$1]=&quot;Valkyrie&quot;;[.AI6];IF([.$B$1]=&quot;Nephil&quot;;[.AO6];0))))))" office:value-type="float" office:value="0">
            <text:p>0</text:p>
          </table:table-cell>
          <table:table-cell table:style-name="ce174"/>
          <table:table-cell table:style-name="ce179" table:formula="of:=IF([.$B$1]=&quot;Darkeye&quot;;[.M6];IF([.$B$1]=&quot;Mage&quot;;[.S6];IF([.$B$1]=&quot;Vampirism&quot;;[.Y6];IF([.$B$1]=&quot;Lycanthropy&quot;;[.AE6];IF([.$B$1]=&quot;Valkyrie&quot;;[.AK6];IF([.$B$1]=&quot;Nephil&quot;;[.AQ6];0))))))" office:value-type="float" office:value="0">
            <text:p>0</text:p>
          </table:table-cell>
          <table:table-cell table:style-name="ce186"/>
          <table:table-cell table:style-name="ce28" table:formula="of:=IF([.$B$1]=&quot;Darkeye&quot;;[.O6];IF([.$B$1]=&quot;Mage&quot;;[.U6];IF([.$B$1]=&quot;Vampirism&quot;;[.AA6];IF([.$B$1]=&quot;Lycanthropy&quot;;[.AG6];IF([.$B$1]=&quot;Valkyrie&quot;;[.AM6];IF([.$B$1]=&quot;Nephil&quot;;[.AS6];0))))))" office:value-type="float" office:value="0">
            <text:p>0</text:p>
          </table:table-cell>
          <table:table-cell table:style-name="ce192" table:content-validation-name="val34" office:value-type="string">
            <text:p>No</text:p>
          </table:table-cell>
          <table:table-cell table:style-name="ce198" table:content-validation-name="val34" office:value-type="string">
            <text:p>No</text:p>
          </table:table-cell>
          <table:table-cell table:style-name="ce196" table:number-columns-repeated="3"/>
          <table:table-cell table:style-name="ce196" office:value-type="string">
            <text:p>Word of Wrath</text:p>
          </table:table-cell>
          <table:table-cell table:style-name="ce196" table:formula="of:=[.$B6]" office:value-type="float" office:value="0">
            <text:p>0</text:p>
          </table:table-cell>
          <table:table-cell table:style-name="ce196" table:formula="of:=SUM([.$N$3];[.L6])" office:value-type="float" office:value="0">
            <text:p>0</text:p>
          </table:table-cell>
          <table:table-cell table:style-name="ce3"/>
          <table:table-cell table:style-name="ce196" table:formula="of:=[.M6]*2&amp;&quot; damage&quot;" office:value-type="string" office:string-value="0 damage">
            <text:p>0 damage</text:p>
          </table:table-cell>
          <table:table-cell table:style-name="ce196"/>
          <table:table-cell table:style-name="ce196" table:formula="of:=IF([Info.$B$5]=&quot;Dark Path&quot;;[.Q26];[.R26])" office:value-type="string" office:string-value="Deny Self">
            <text:p>Deny Self</text:p>
          </table:table-cell>
          <table:table-cell table:style-name="ce196" table:formula="of:=[.$B6]" office:value-type="float" office:value="0">
            <text:p>0</text:p>
          </table:table-cell>
          <table:table-cell table:style-name="ce196" table:formula="of:=SUM([.$N$3];[.R6])" office:value-type="float" office:value="0">
            <text:p>0</text:p>
          </table:table-cell>
          <table:table-cell table:style-name="ce196" table:formula="of:=[.$D6]" office:value-type="float" office:value="0">
            <text:p>0</text:p>
          </table:table-cell>
          <table:table-cell table:style-name="ce196" table:formula="of:=(1+ROUNDDOWN([.S6]/10))&amp;IF((1+ROUNDDOWN([.S6]/10))&gt;1;&quot; uses&quot;;&quot; use&quot;)&amp;&quot; per thoughtform&quot;" office:value-type="string" office:string-value="1 use per thoughtform">
            <text:p>1 use per thoughtform</text:p>
          </table:table-cell>
          <table:table-cell table:style-name="ce196"/>
          <table:table-cell table:style-name="ce3"/>
          <table:table-cell table:style-name="ce196" table:formula="of:=[.$B6]" office:value-type="float" office:value="0">
            <text:p>0</text:p>
          </table:table-cell>
          <table:table-cell table:style-name="ce95" office:value-type="string">
            <text:p>Levitation</text:p>
          </table:table-cell>
          <table:table-cell table:style-name="ce3"/>
          <table:table-cell table:style-name="ce196" table:formula="of:=ROUNDDOWN([.D3]/4)+1&amp;&quot; flying SPD&quot;" office:value-type="string" office:string-value="1 flying SPD">
            <text:p>1 flying SPD</text:p>
          </table:table-cell>
          <table:table-cell table:style-name="ce196"/>
          <table:table-cell table:style-name="ce3"/>
          <table:table-cell table:style-name="ce196"/>
          <table:table-cell table:style-name="ce95" office:value-type="string">
            <text:p>Wild Strength</text:p>
          </table:table-cell>
          <table:table-cell table:style-name="ce3"/>
          <table:table-cell table:style-name="ce196" table:formula="of:=&quot;+&quot;&amp;IF([.F6]=&quot;No&quot;;ROUNDDOWN(['Stats &amp; Combat'.AI3]*0.75);['Stats &amp; Combat'.AI3])&amp;&quot; STR&quot;" office:value-type="string" office:string-value="+0 STR">
            <text:p>+0 STR</text:p>
          </table:table-cell>
          <table:table-cell table:style-name="ce3"/>
          <table:table-cell table:style-name="ce3"/>
          <table:table-cell table:style-name="ce196" table:formula="of:=[.$B6]" office:value-type="float" office:value="0">
            <text:p>0</text:p>
          </table:table-cell>
          <table:table-cell table:style-name="ce95" office:value-type="string">
            <text:p>Valkyrie Athletics</text:p>
          </table:table-cell>
          <table:table-cell table:style-name="ce3"/>
          <table:table-cell table:style-name="ce196" table:formula="of:=&quot;+&quot;&amp;(ROUNDDOWN([.D3]/4)+1)&amp;&quot; SPD, +&quot;&amp;ROUNDDOWN([.D3]/2)&amp;&quot; to climbing TN&quot;" office:value-type="string" office:string-value="+1 SPD, +0 to climbing TN">
            <text:p>+1 SPD, +0 to climbing TN</text:p>
          </table:table-cell>
          <table:table-cell table:style-name="ce196"/>
          <table:table-cell table:style-name="ce3"/>
          <table:table-cell table:style-name="ce196" table:formula="of:=[.$B6]" office:value-type="float" office:value="0">
            <text:p>0</text:p>
          </table:table-cell>
          <table:table-cell table:style-name="ce95" office:value-type="string">
            <text:p>Levitation</text:p>
          </table:table-cell>
          <table:table-cell table:style-name="ce3"/>
          <table:table-cell table:style-name="ce196" table:formula="of:=ROUNDDOWN([.D3]/4)+1&amp;&quot; flying SPD&quot;" office:value-type="string" office:string-value="1 flying SPD">
            <text:p>1 flying SPD</text:p>
          </table:table-cell>
          <table:table-cell table:style-name="ce196" table:number-columns-repeated="211"/>
          <table:table-cell table:number-columns-repeated="768"/>
        </table:table-row>
        <table:table-row table:style-name="ro9">
          <table:table-cell table:style-name="ce87" table:formula="of:=IF([.$B$1]=&quot;Darkeye&quot;;[.K7];IF([.$B$1]=&quot;Mage&quot;;[.Q7];IF([.$B$1]=&quot;Vampirism&quot;;[.W7];IF([.$B$1]=&quot;Lycanthropy&quot;;[.AC7];IF([.$B$1]=&quot;Valkyrie&quot;;[.AI7];IF([.$B$1]=&quot;Nephil&quot;;[.AO7];0))))))" office:value-type="float" office:value="0">
            <text:p>0</text:p>
          </table:table-cell>
          <table:table-cell table:style-name="ce174"/>
          <table:table-cell table:style-name="ce179" table:formula="of:=IF([.$B$1]=&quot;Darkeye&quot;;[.M7];IF([.$B$1]=&quot;Mage&quot;;[.S7];IF([.$B$1]=&quot;Vampirism&quot;;[.Y7];IF([.$B$1]=&quot;Lycanthropy&quot;;[.AE7];IF([.$B$1]=&quot;Valkyrie&quot;;[.AK7];IF([.$B$1]=&quot;Nephil&quot;;[.AQ7];0))))))" office:value-type="float" office:value="0">
            <text:p>0</text:p>
          </table:table-cell>
          <table:table-cell table:style-name="ce186"/>
          <table:table-cell table:style-name="ce28" table:formula="of:=IF([.$B$1]=&quot;Darkeye&quot;;[.O7];IF([.$B$1]=&quot;Mage&quot;;[.U7];IF([.$B$1]=&quot;Vampirism&quot;;[.AA7];IF([.$B$1]=&quot;Lycanthropy&quot;;[.AG7];IF([.$B$1]=&quot;Valkyrie&quot;;[.AM7];IF([.$B$1]=&quot;Nephil&quot;;[.AS7];0))))))" office:value-type="float" office:value="0">
            <text:p>0</text:p>
          </table:table-cell>
          <table:table-cell table:style-name="ce192" table:content-validation-name="val34" office:value-type="string">
            <text:p>No</text:p>
          </table:table-cell>
          <table:table-cell table:style-name="ce198" table:content-validation-name="val34" office:value-type="string">
            <text:p>No</text:p>
          </table:table-cell>
          <table:table-cell table:style-name="ce196" table:number-columns-repeated="3"/>
          <table:table-cell table:style-name="ce196" office:value-type="string">
            <text:p>Word of Defiance</text:p>
          </table:table-cell>
          <table:table-cell table:style-name="ce196" table:formula="of:=[.$B7]" office:value-type="float" office:value="0">
            <text:p>0</text:p>
          </table:table-cell>
          <table:table-cell table:style-name="ce196" table:formula="of:=SUM([.$N$3];[.L7])" office:value-type="float" office:value="0">
            <text:p>0</text:p>
          </table:table-cell>
          <table:table-cell table:style-name="ce3"/>
          <table:table-cell table:style-name="ce196" table:formula="of:=&quot;Costs &quot;&amp;IF(10-ROUNDDOWN([.M7]/5)&gt;0;10-ROUNDDOWN([.M7]/5);1)&amp;&quot; charge&quot;" office:value-type="string" office:string-value="Costs 10 charge">
            <text:p>Costs 10 charge</text:p>
          </table:table-cell>
          <table:table-cell table:style-name="ce196"/>
          <table:table-cell table:style-name="ce196" table:formula="of:=IF([Info.$B$5]=&quot;Dark Path&quot;;[.Q27];[.R27])" office:value-type="string" office:string-value="Enlightened Remaining">
            <text:p>Enlightened Remaining</text:p>
          </table:table-cell>
          <table:table-cell table:style-name="ce196" table:formula="of:=[.$B7]" office:value-type="float" office:value="0">
            <text:p>0</text:p>
          </table:table-cell>
          <table:table-cell table:style-name="ce196" table:formula="of:=SUM([.$N$3];[.R7])" office:value-type="float" office:value="0">
            <text:p>0</text:p>
          </table:table-cell>
          <table:table-cell table:style-name="ce196" table:formula="of:=[.$D7]" office:value-type="float" office:value="0">
            <text:p>0</text:p>
          </table:table-cell>
          <table:table-cell table:style-name="ce196" table:formula="of:=&quot;+&quot;&amp;ROUNDDOWN([.S7]/2)&amp;&quot; crit. dmg.&quot;" office:value-type="string" office:string-value="+0 crit. dmg.">
            <text:p>+0 crit. dmg.</text:p>
          </table:table-cell>
          <table:table-cell table:style-name="ce196"/>
          <table:table-cell table:style-name="ce3"/>
          <table:table-cell table:style-name="ce196" table:formula="of:=[.$B7]" office:value-type="float" office:value="0">
            <text:p>0</text:p>
          </table:table-cell>
          <table:table-cell table:style-name="ce95" office:value-type="string">
            <text:p>Predation</text:p>
          </table:table-cell>
          <table:table-cell table:style-name="ce3"/>
          <table:table-cell table:style-name="ce196" table:formula="of:=&quot;+&quot;&amp;ROUNDDOWN([.D3]/4)+1&amp;&quot; STR &amp; DEX&quot;" office:value-type="string" office:string-value="+1 STR &amp; DEX">
            <text:p>+1 STR &amp; DEX</text:p>
          </table:table-cell>
          <table:table-cell table:style-name="ce196"/>
          <table:table-cell table:style-name="ce3"/>
          <table:table-cell table:style-name="ce196"/>
          <table:table-cell table:style-name="ce95" office:value-type="string">
            <text:p>Wild Reflexes</text:p>
          </table:table-cell>
          <table:table-cell table:style-name="ce3"/>
          <table:table-cell table:style-name="ce196" table:formula="of:=&quot;+&quot;&amp;IF([.F7]=&quot;No&quot;;ROUNDDOWN(['Stats &amp; Combat'.AI5]*0.5);ROUNDDOWN(['Stats &amp; Combat'.AI5]*0.75))&amp;&quot; DEX&quot;" office:value-type="string" office:string-value="+0 DEX">
            <text:p>+0 DEX</text:p>
          </table:table-cell>
          <table:table-cell table:style-name="ce3"/>
          <table:table-cell table:style-name="ce3"/>
          <table:table-cell table:style-name="ce196" table:formula="of:=[.$B7]" office:value-type="float" office:value="0">
            <text:p>0</text:p>
          </table:table-cell>
          <table:table-cell table:style-name="ce95" office:value-type="string">
            <text:p>Adamant Strength</text:p>
          </table:table-cell>
          <table:table-cell table:style-name="ce3"/>
          <table:table-cell table:style-name="ce196" table:formula="of:=&quot;+&quot;&amp;(ROUNDDOWN([.D3]/2)+1)&amp;&quot; STR&quot;" office:value-type="string" office:string-value="+1 STR">
            <text:p>+1 STR</text:p>
          </table:table-cell>
          <table:table-cell table:style-name="ce196"/>
          <table:table-cell table:style-name="ce3"/>
          <table:table-cell table:style-name="ce196" table:formula="of:=[.$B7]" office:value-type="float" office:value="0">
            <text:p>0</text:p>
          </table:table-cell>
          <table:table-cell table:style-name="ce95" office:value-type="string">
            <text:p>Nephilic Storm</text:p>
          </table:table-cell>
          <table:table-cell table:style-name="ce3"/>
          <table:table-cell table:style-name="ce196" table:formula="of:=[.D3]+1&amp;&quot; flying SPD&quot;" office:value-type="string" office:string-value="1 flying SPD">
            <text:p>1 flying SPD</text:p>
          </table:table-cell>
          <table:table-cell table:style-name="ce196" table:number-columns-repeated="211"/>
          <table:table-cell table:number-columns-repeated="768"/>
        </table:table-row>
        <table:table-row table:style-name="ro9">
          <table:table-cell table:style-name="ce87" table:formula="of:=IF([.$B$1]=&quot;Darkeye&quot;;[.K8];IF([.$B$1]=&quot;Mage&quot;;[.Q8];IF([.$B$1]=&quot;Vampirism&quot;;[.W8];IF([.$B$1]=&quot;Lycanthropy&quot;;[.AC8];IF([.$B$1]=&quot;Valkyrie&quot;;[.AI8];IF([.$B$1]=&quot;Nephil&quot;;[.AO8];0))))))" office:value-type="float" office:value="0">
            <text:p>0</text:p>
          </table:table-cell>
          <table:table-cell table:style-name="ce174"/>
          <table:table-cell table:style-name="ce179" table:formula="of:=IF([.$B$1]=&quot;Darkeye&quot;;[.M8];IF([.$B$1]=&quot;Mage&quot;;[.S8];IF([.$B$1]=&quot;Vampirism&quot;;[.Y8];IF([.$B$1]=&quot;Lycanthropy&quot;;[.AE8];IF([.$B$1]=&quot;Valkyrie&quot;;[.AK8];IF([.$B$1]=&quot;Nephil&quot;;[.AQ8];0))))))" office:value-type="float" office:value="0">
            <text:p>0</text:p>
          </table:table-cell>
          <table:table-cell table:style-name="ce186"/>
          <table:table-cell table:style-name="ce28" table:formula="of:=IF([.$B$1]=&quot;Darkeye&quot;;[.O8];IF([.$B$1]=&quot;Mage&quot;;[.U8];IF([.$B$1]=&quot;Vampirism&quot;;[.AA8];IF([.$B$1]=&quot;Lycanthropy&quot;;[.AG8];IF([.$B$1]=&quot;Valkyrie&quot;;[.AM8];IF([.$B$1]=&quot;Nephil&quot;;[.AS8];0))))))" office:value-type="float" office:value="0">
            <text:p>0</text:p>
          </table:table-cell>
          <table:table-cell table:style-name="ce192" table:content-validation-name="val34" office:value-type="string">
            <text:p>No</text:p>
          </table:table-cell>
          <table:table-cell table:style-name="ce198" table:content-validation-name="val34" office:value-type="string">
            <text:p>No</text:p>
          </table:table-cell>
          <table:table-cell table:style-name="ce196" table:number-columns-repeated="3"/>
          <table:table-cell table:style-name="ce196" office:value-type="string">
            <text:p>Word of Confusion</text:p>
          </table:table-cell>
          <table:table-cell table:style-name="ce196" table:formula="of:=[.$B8]" office:value-type="float" office:value="0">
            <text:p>0</text:p>
          </table:table-cell>
          <table:table-cell table:style-name="ce196" table:formula="of:=SUM([.$N$3];[.L8])" office:value-type="float" office:value="0">
            <text:p>0</text:p>
          </table:table-cell>
          <table:table-cell table:style-name="ce3"/>
          <table:table-cell table:style-name="ce196" table:formula="of:=[.M8]*2&amp;&quot; range, &quot;&amp;IF([.M8]&gt;19;&quot;d12 stun, &quot;&amp;['Stats &amp; Combat'.AO6]&amp;&quot; damage&quot;;IF([.M8]&gt;9;&quot;d6 stun, &quot;&amp;ROUNDDOWN(['Stats &amp; Combat'.AO6]/2)&amp;&quot; damage&quot;;&quot;deafens&quot;))" office:value-type="string" office:string-value="0 range, deafens">
            <text:p>0 range, deafens</text:p>
          </table:table-cell>
          <table:table-cell table:style-name="ce196"/>
          <table:table-cell table:style-name="ce196" table:formula="of:=IF([Info.$B$5]=&quot;Dark Path&quot;;[.Q28];[.R28])" office:value-type="string" office:string-value="Mortification">
            <text:p>Mortification</text:p>
          </table:table-cell>
          <table:table-cell table:style-name="ce196" table:formula="of:=[.$B8]" office:value-type="float" office:value="0">
            <text:p>0</text:p>
          </table:table-cell>
          <table:table-cell table:style-name="ce196" table:formula="of:=SUM([.$N$3];[.R8])" office:value-type="float" office:value="0">
            <text:p>0</text:p>
          </table:table-cell>
          <table:table-cell table:style-name="ce196" table:formula="of:=[.$D8]" office:value-type="float" office:value="0">
            <text:p>0</text:p>
          </table:table-cell>
          <table:table-cell table:style-name="ce196" table:formula="of:=&quot;-&quot;&amp;[.S8]*2&amp;&quot; dmg. from dark Words&quot;" office:value-type="string" office:string-value="-0 dmg. from dark Words">
            <text:p>-0 dmg. from dark Words</text:p>
          </table:table-cell>
          <table:table-cell table:style-name="ce196"/>
          <table:table-cell table:style-name="ce3"/>
          <table:table-cell table:style-name="ce196" table:formula="of:=[.$B8]" office:value-type="float" office:value="0">
            <text:p>0</text:p>
          </table:table-cell>
          <table:table-cell table:style-name="ce95" office:value-type="string">
            <text:p>Mist Run</text:p>
          </table:table-cell>
          <table:table-cell table:style-name="ce3"/>
          <table:table-cell table:style-name="ce196" table:formula="of:=&quot;+&quot;&amp;ROUNDDOWN([.D4]/4)&amp;&quot; SPD, +3 to stealth TN&quot;" office:value-type="string" office:string-value="+0 SPD, +3 to stealth TN">
            <text:p>+0 SPD, +3 to stealth TN</text:p>
          </table:table-cell>
          <table:table-cell table:style-name="ce196"/>
          <table:table-cell table:style-name="ce3"/>
          <table:table-cell table:style-name="ce196"/>
          <table:table-cell table:style-name="ce95" office:value-type="string">
            <text:p>Wild Speed</text:p>
          </table:table-cell>
          <table:table-cell table:style-name="ce3"/>
          <table:table-cell table:style-name="ce196" table:formula="of:=IF([.F8]=&quot;No&quot;;&quot;+2 SPD, +4 climbing TN&quot;;&quot;+4 SPD, +6 climbing TN&quot;)" office:value-type="string" office:string-value="+2 SPD, +4 climbing TN">
            <text:p>+2 SPD, +4 climbing TN</text:p>
          </table:table-cell>
          <table:table-cell table:style-name="ce3"/>
          <table:table-cell table:style-name="ce3"/>
          <table:table-cell table:style-name="ce196" table:formula="of:=[.$B8]" office:value-type="float" office:value="0">
            <text:p>0</text:p>
          </table:table-cell>
          <table:table-cell table:style-name="ce95" office:value-type="string">
            <text:p>Adamant Reflexes</text:p>
          </table:table-cell>
          <table:table-cell table:style-name="ce3"/>
          <table:table-cell table:style-name="ce196" table:formula="of:=&quot;+&quot;&amp;(ROUNDDOWN([.D3]/2)+1)&amp;&quot; DEX&quot;" office:value-type="string" office:string-value="+1 DEX">
            <text:p>+1 DEX</text:p>
          </table:table-cell>
          <table:table-cell table:style-name="ce196"/>
          <table:table-cell table:style-name="ce3"/>
          <table:table-cell table:style-name="ce196" table:formula="of:=[.$B8]" office:value-type="float" office:value="0">
            <text:p>0</text:p>
          </table:table-cell>
          <table:table-cell table:style-name="ce95" office:value-type="string">
            <text:p>Damage Resistance</text:p>
          </table:table-cell>
          <table:table-cell table:style-name="ce3"/>
          <table:table-cell table:style-name="ce196" office:value-type="string">
            <text:p>Heals 5 per charge</text:p>
          </table:table-cell>
          <table:table-cell table:style-name="ce196" table:number-columns-repeated="211"/>
          <table:table-cell table:number-columns-repeated="768"/>
        </table:table-row>
        <table:table-row table:style-name="ro9">
          <table:table-cell table:style-name="ce87" table:formula="of:=IF([.$B$1]=&quot;Darkeye&quot;;[.K9];IF([.$B$1]=&quot;Mage&quot;;[.Q9];IF([.$B$1]=&quot;Vampirism&quot;;[.W9];IF([.$B$1]=&quot;Lycanthropy&quot;;[.AC9];IF([.$B$1]=&quot;Valkyrie&quot;;[.AI9];IF([.$B$1]=&quot;Nephil&quot;;[.AO9];0))))))" office:value-type="float" office:value="0">
            <text:p>0</text:p>
          </table:table-cell>
          <table:table-cell table:style-name="ce174"/>
          <table:table-cell table:style-name="ce179" table:formula="of:=IF([.$B$1]=&quot;Darkeye&quot;;[.M9];IF([.$B$1]=&quot;Mage&quot;;[.S9];IF([.$B$1]=&quot;Vampirism&quot;;[.Y9];IF([.$B$1]=&quot;Lycanthropy&quot;;[.AE9];IF([.$B$1]=&quot;Valkyrie&quot;;[.AK9];IF([.$B$1]=&quot;Nephil&quot;;[.AQ9];0))))))" office:value-type="float" office:value="0">
            <text:p>0</text:p>
          </table:table-cell>
          <table:table-cell table:style-name="ce186"/>
          <table:table-cell table:style-name="ce28" table:formula="of:=IF([.$B$1]=&quot;Darkeye&quot;;[.O9];IF([.$B$1]=&quot;Mage&quot;;[.U9];IF([.$B$1]=&quot;Vampirism&quot;;[.AA9];IF([.$B$1]=&quot;Lycanthropy&quot;;[.AG9];IF([.$B$1]=&quot;Valkyrie&quot;;[.AM9];IF([.$B$1]=&quot;Nephil&quot;;[.AS9];0))))))" office:value-type="float" office:value="0">
            <text:p>0</text:p>
          </table:table-cell>
          <table:table-cell table:style-name="ce192" table:content-validation-name="val34" office:value-type="string">
            <text:p>No</text:p>
          </table:table-cell>
          <table:table-cell table:style-name="ce198" table:content-validation-name="val34" office:value-type="string">
            <text:p>No</text:p>
          </table:table-cell>
          <table:table-cell table:style-name="ce196" table:number-columns-repeated="3"/>
          <table:table-cell table:style-name="ce196" office:value-type="string">
            <text:p>Word of Perspicuity</text:p>
          </table:table-cell>
          <table:table-cell table:style-name="ce196" table:formula="of:=[.$B9]" office:value-type="float" office:value="0">
            <text:p>0</text:p>
          </table:table-cell>
          <table:table-cell table:style-name="ce196" table:formula="of:=SUM([.$N$3];[.L9])" office:value-type="float" office:value="0">
            <text:p>0</text:p>
          </table:table-cell>
          <table:table-cell table:style-name="ce3"/>
          <table:table-cell table:style-name="ce196" table:formula="of:=IF(10-ROUNDDOWN([.M9]/5)&gt;0;10-ROUNDDOWN([.M9]/5);1)&amp;&quot; charge&quot;&amp;IF([.M9]&lt;15;&quot;, &lt;&quot;&amp;([.M9]+1)&amp;&quot; WILL&quot;;&quot;&quot;)" office:value-type="string" office:string-value="10 charge, &lt;1 WILL">
            <text:p>10 charge, &lt;1 WILL</text:p>
          </table:table-cell>
          <table:table-cell table:style-name="ce196"/>
          <table:table-cell table:style-name="ce196" table:formula="of:=IF([Info.$B$5]=&quot;Dark Path&quot;;[.Q29];[.R29])" office:value-type="string" office:string-value="Deliverance">
            <text:p>Deliverance</text:p>
          </table:table-cell>
          <table:table-cell table:style-name="ce196" table:formula="of:=[.$B9]" office:value-type="float" office:value="0">
            <text:p>0</text:p>
          </table:table-cell>
          <table:table-cell table:style-name="ce196" table:formula="of:=SUM([.$N$3];[.R9])" office:value-type="float" office:value="0">
            <text:p>0</text:p>
          </table:table-cell>
          <table:table-cell table:style-name="ce196" table:formula="of:=[.$D9]" office:value-type="float" office:value="0">
            <text:p>0</text:p>
          </table:table-cell>
          <table:table-cell table:style-name="ce196" table:formula="of:=&quot;Heals &quot;&amp;(1+ROUNDDOWN([.S9]/10))&amp;&quot; dmg. per charge&quot;" office:value-type="string" office:string-value="Heals 1 dmg. per charge">
            <text:p>Heals 1 dmg. per charge</text:p>
          </table:table-cell>
          <table:table-cell table:style-name="ce196"/>
          <table:table-cell table:style-name="ce3"/>
          <table:table-cell table:style-name="ce196" table:formula="of:=[.$B9]" office:value-type="float" office:value="0">
            <text:p>0</text:p>
          </table:table-cell>
          <table:table-cell table:style-name="ce95" office:value-type="string">
            <text:p>Subdual</text:p>
          </table:table-cell>
          <table:table-cell table:style-name="ce3"/>
          <table:table-cell table:style-name="ce196" table:formula="of:=&quot;Lasts &quot;&amp;[.D3]&amp;&quot; mins. per hunger&quot;" office:value-type="string" office:string-value="Lasts 0 mins. per hunger">
            <text:p>Lasts 0 mins. per hunger</text:p>
          </table:table-cell>
          <table:table-cell table:style-name="ce196"/>
          <table:table-cell table:style-name="ce3"/>
          <table:table-cell table:style-name="ce196"/>
          <table:table-cell table:style-name="ce95" office:value-type="string">
            <text:p>Untrauma</text:p>
          </table:table-cell>
          <table:table-cell table:style-name="ce3"/>
          <table:table-cell table:style-name="ce196" table:formula="of:=IF([.F9]=&quot;No&quot;;&quot;+2 CON &amp; heal per turn&quot;;&quot;+3 CON &amp; heal per turn&quot;)" office:value-type="string" office:string-value="+2 CON &amp; heal per turn">
            <text:p>+2 CON &amp; heal per turn</text:p>
          </table:table-cell>
          <table:table-cell table:style-name="ce3"/>
          <table:table-cell table:style-name="ce3"/>
          <table:table-cell table:style-name="ce196" table:formula="of:=[.$B9]" office:value-type="float" office:value="0">
            <text:p>0</text:p>
          </table:table-cell>
          <table:table-cell table:style-name="ce95" office:value-type="string">
            <text:p>Biometallic Regeneration</text:p>
          </table:table-cell>
          <table:table-cell table:style-name="ce3"/>
          <table:table-cell table:style-name="ce196" table:formula="of:=&quot;Heals 3 per chg, max. &quot;&amp;(ROUNDDOWN([.D3]/2)+1)&amp;&quot; chg.&quot;" office:value-type="string" office:string-value="Heals 3 per chg, max. 1 chg.">
            <text:p>Heals 3 per chg, max. 1 chg.</text:p>
          </table:table-cell>
          <table:table-cell table:style-name="ce196"/>
          <table:table-cell table:style-name="ce3"/>
          <table:table-cell table:style-name="ce196" table:formula="of:=[.$B9]" office:value-type="float" office:value="0">
            <text:p>0</text:p>
          </table:table-cell>
          <table:table-cell table:style-name="ce95" office:value-type="string">
            <text:p>Elemental Blast</text:p>
          </table:table-cell>
          <table:table-cell table:style-name="ce3"/>
          <table:table-cell table:style-name="ce196" table:formula="of:=[.D3]&amp;&quot; max. charge per attack&quot;" office:value-type="string" office:string-value="0 max. charge per attack">
            <text:p>0 max. charge per attack</text:p>
          </table:table-cell>
          <table:table-cell table:style-name="ce196" table:number-columns-repeated="211"/>
          <table:table-cell table:number-columns-repeated="768"/>
        </table:table-row>
        <table:table-row table:style-name="ro9">
          <table:table-cell table:style-name="ce87" table:formula="of:=IF([.$B$1]=&quot;Darkeye&quot;;[.K10];IF([.$B$1]=&quot;Mage&quot;;[.Q10];IF([.$B$1]=&quot;Vampirism&quot;;[.W10];IF([.$B$1]=&quot;Lycanthropy&quot;;[.AC10];IF([.$B$1]=&quot;Valkyrie&quot;;[.AI10];IF([.$B$1]=&quot;Nephil&quot;;[.AO10];0))))))" office:value-type="float" office:value="0">
            <text:p>0</text:p>
          </table:table-cell>
          <table:table-cell table:style-name="ce174"/>
          <table:table-cell table:style-name="ce179" table:formula="of:=IF([.$B$1]=&quot;Darkeye&quot;;[.M10];IF([.$B$1]=&quot;Mage&quot;;[.S10];IF([.$B$1]=&quot;Vampirism&quot;;[.Y10];IF([.$B$1]=&quot;Lycanthropy&quot;;[.AE10];IF([.$B$1]=&quot;Valkyrie&quot;;[.AK10];IF([.$B$1]=&quot;Nephil&quot;;[.AQ10];0))))))" office:value-type="float" office:value="0">
            <text:p>0</text:p>
          </table:table-cell>
          <table:table-cell table:style-name="ce186"/>
          <table:table-cell table:style-name="ce28" table:formula="of:=IF([.$B$1]=&quot;Darkeye&quot;;[.O10];IF([.$B$1]=&quot;Mage&quot;;[.U10];IF([.$B$1]=&quot;Vampirism&quot;;[.AA10];IF([.$B$1]=&quot;Lycanthropy&quot;;[.AG10];IF([.$B$1]=&quot;Valkyrie&quot;;[.AM10];IF([.$B$1]=&quot;Nephil&quot;;[.AS10];0))))))" office:value-type="float" office:value="0">
            <text:p>0</text:p>
          </table:table-cell>
          <table:table-cell table:style-name="ce192" table:content-validation-name="val34" office:value-type="string">
            <text:p>No</text:p>
          </table:table-cell>
          <table:table-cell table:style-name="ce198" table:content-validation-name="val34" office:value-type="string">
            <text:p>No</text:p>
          </table:table-cell>
          <table:table-cell table:style-name="ce196" table:number-columns-repeated="3"/>
          <table:table-cell table:style-name="ce196" office:value-type="string">
            <text:p>Control Snake</text:p>
          </table:table-cell>
          <table:table-cell table:style-name="ce196" table:content-validation-name="val35" table:formula="of:=[.$B10]" office:value-type="float" office:value="0">
            <text:p>0</text:p>
          </table:table-cell>
          <table:table-cell table:style-name="ce196" table:formula="of:=SUM([.$N$3];[.L10])" office:value-type="float" office:value="0">
            <text:p>0</text:p>
          </table:table-cell>
          <table:table-cell table:style-name="ce3"/>
          <table:table-cell table:style-name="ce196" table:formula="of:=&quot;WGT &lt;&quot;&amp;[.M10]&amp;&quot;, &quot;&amp;ROUNDDOWN([.M10]/2)&amp;&quot; range&quot;" office:value-type="string" office:string-value="WGT &lt;0, 0 range">
            <text:p>WGT &lt;0, 0 range</text:p>
          </table:table-cell>
          <table:table-cell table:style-name="ce196"/>
          <table:table-cell table:style-name="ce196" table:formula="of:=IF([Info.$B$5]=&quot;Dark Path&quot;;[.Q30];[.R30])" office:value-type="string" office:string-value="Surrender Ego">
            <text:p>Surrender Ego</text:p>
          </table:table-cell>
          <table:table-cell table:style-name="ce196" table:formula="of:=[.$B10]" office:value-type="float" office:value="0">
            <text:p>0</text:p>
          </table:table-cell>
          <table:table-cell table:style-name="ce196" table:formula="of:=SUM([.$N$3];[.R10])" office:value-type="float" office:value="0">
            <text:p>0</text:p>
          </table:table-cell>
          <table:table-cell table:style-name="ce196" table:formula="of:=[.$D10]" office:value-type="float" office:value="0">
            <text:p>0</text:p>
          </table:table-cell>
          <table:table-cell table:style-name="ce196" table:formula="of:=(1+ROUNDDOWN([.S10]/5))&amp;IF((1+ROUNDDOWN([.S10]/5))&gt;1;&quot; uses&quot;;&quot; use&quot;)&amp;&quot; per thoughtform&quot;" office:value-type="string" office:string-value="1 use per thoughtform">
            <text:p>1 use per thoughtform</text:p>
          </table:table-cell>
          <table:table-cell table:style-name="ce196"/>
          <table:table-cell table:style-name="ce3"/>
          <table:table-cell table:style-name="ce196" table:formula="of:=[.$B10]" office:value-type="float" office:value="0">
            <text:p>0</text:p>
          </table:table-cell>
          <table:table-cell table:style-name="ce95" office:value-type="string">
            <text:p>Vampiric Regeneration</text:p>
          </table:table-cell>
          <table:table-cell table:style-name="ce3"/>
          <table:table-cell table:style-name="ce196" table:formula="of:=&quot;Heals &quot;&amp;ROUNDDOWN([.D3]/2)+1&amp;&quot; damage&quot;" office:value-type="string" office:string-value="Heals 1 damage">
            <text:p>Heals 1 damage</text:p>
          </table:table-cell>
          <table:table-cell table:style-name="ce196"/>
          <table:table-cell table:style-name="ce3"/>
          <table:table-cell table:style-name="ce196"/>
          <table:table-cell table:style-name="ce95" office:value-type="string">
            <text:p>Lycan Claws</text:p>
          </table:table-cell>
          <table:table-cell table:style-name="ce3"/>
          <table:table-cell table:style-name="ce196" table:formula="of:=IF([.F10]=&quot;No&quot;;&quot;Minor Irritant&quot;;&quot;Major Irritant, +2 drive&quot;)" office:value-type="string" office:string-value="Minor Irritant">
            <text:p>Minor Irritant</text:p>
          </table:table-cell>
          <table:table-cell table:style-name="ce3"/>
          <table:table-cell table:style-name="ce3"/>
          <table:table-cell table:style-name="ce196" table:formula="of:=[.$B10]" office:value-type="float" office:value="0">
            <text:p>0</text:p>
          </table:table-cell>
          <table:table-cell table:style-name="ce95"/>
          <table:table-cell table:style-name="ce3"/>
          <table:table-cell table:style-name="ce196"/>
          <table:table-cell table:style-name="ce196"/>
          <table:table-cell table:style-name="ce3"/>
          <table:table-cell table:style-name="ce196" table:formula="of:=[.$B10]" office:value-type="float" office:value="0">
            <text:p>0</text:p>
          </table:table-cell>
          <table:table-cell table:style-name="ce95" office:value-type="string">
            <text:p>Manifested Weapon</text:p>
          </table:table-cell>
          <table:table-cell table:style-name="ce3"/>
          <table:table-cell table:style-name="ce196" table:formula="of:=[.D3]&amp;&quot; max. size rating&quot;" office:value-type="string" office:string-value="0 max. size rating">
            <text:p>0 max. size rating</text:p>
          </table:table-cell>
          <table:table-cell table:style-name="ce196" table:number-columns-repeated="211"/>
          <table:table-cell table:number-columns-repeated="768"/>
        </table:table-row>
        <table:table-row table:style-name="ro9">
          <table:table-cell table:style-name="ce87" table:formula="of:=IF([.$B$1]=&quot;Darkeye&quot;;[.K11];IF([.$B$1]=&quot;Mage&quot;;[.Q11];IF([.$B$1]=&quot;Vampirism&quot;;[.W11];IF([.$B$1]=&quot;Lycanthropy&quot;;[.AC11];IF([.$B$1]=&quot;Valkyrie&quot;;[.AI11];IF([.$B$1]=&quot;Nephil&quot;;[.AO11];0))))))" office:value-type="float" office:value="0">
            <text:p>0</text:p>
          </table:table-cell>
          <table:table-cell table:style-name="ce174"/>
          <table:table-cell table:style-name="ce179" table:formula="of:=IF([.$B$1]=&quot;Darkeye&quot;;[.M11];IF([.$B$1]=&quot;Mage&quot;;[.S11];IF([.$B$1]=&quot;Vampirism&quot;;[.Y11];IF([.$B$1]=&quot;Lycanthropy&quot;;[.AE11];IF([.$B$1]=&quot;Valkyrie&quot;;[.AK11];IF([.$B$1]=&quot;Nephil&quot;;[.AQ11];0))))))" office:value-type="float" office:value="0">
            <text:p>0</text:p>
          </table:table-cell>
          <table:table-cell table:style-name="ce186"/>
          <table:table-cell table:style-name="ce28" table:formula="of:=IF([.$B$1]=&quot;Darkeye&quot;;[.O11];IF([.$B$1]=&quot;Mage&quot;;[.U11];IF([.$B$1]=&quot;Vampirism&quot;;[.AA11];IF([.$B$1]=&quot;Lycanthropy&quot;;[.AG11];IF([.$B$1]=&quot;Valkyrie&quot;;[.AM11];IF([.$B$1]=&quot;Nephil&quot;;[.AS11];0))))))" office:value-type="float" office:value="0">
            <text:p>0</text:p>
          </table:table-cell>
          <table:table-cell table:style-name="ce192" table:content-validation-name="val34" office:value-type="string">
            <text:p>No</text:p>
          </table:table-cell>
          <table:table-cell table:style-name="ce198" table:content-validation-name="val34" office:value-type="string">
            <text:p>No</text:p>
          </table:table-cell>
          <table:table-cell table:style-name="ce196" table:number-columns-repeated="3"/>
          <table:table-cell table:style-name="ce54" office:value-type="string">
            <text:p>Communication Snake</text:p>
          </table:table-cell>
          <table:table-cell table:style-name="ce196" table:formula="of:=[.$B11]" office:value-type="float" office:value="0">
            <text:p>0</text:p>
          </table:table-cell>
          <table:table-cell table:style-name="ce196" table:formula="of:=SUM([.$N$3];[.L11])" office:value-type="float" office:value="0">
            <text:p>0</text:p>
          </table:table-cell>
          <table:table-cell table:style-name="ce3"/>
          <table:table-cell table:style-name="ce196" table:formula="of:=&quot;1 chg. per &quot;&amp;[.M11]&amp;&quot; hrs.&quot;&amp;IF([.M11]&gt;15;&quot;, multiple&quot;;IF([.M11]&gt;7;&quot;, hands free&quot;;&quot;&quot;))" office:value-type="string" office:string-value="1 chg. per 0 hrs.">
            <text:p>1 chg. per 0 hrs.</text:p>
          </table:table-cell>
          <table:table-cell table:style-name="ce196"/>
          <table:table-cell table:style-name="ce196" table:formula="of:=IF([Info.$B$5]=&quot;Dark Path&quot;;[.Q31];[.R31])" office:value-type="string" office:string-value="Reject Fear">
            <text:p>Reject Fear</text:p>
          </table:table-cell>
          <table:table-cell table:style-name="ce196" table:formula="of:=[.$B11]" office:value-type="float" office:value="0">
            <text:p>0</text:p>
          </table:table-cell>
          <table:table-cell table:style-name="ce196" table:formula="of:=SUM([.$N$3];[.R11])" office:value-type="float" office:value="0">
            <text:p>0</text:p>
          </table:table-cell>
          <table:table-cell table:style-name="ce196" table:formula="of:=[.$D11]" office:value-type="float" office:value="0">
            <text:p>0</text:p>
          </table:table-cell>
          <table:table-cell table:style-name="ce196" table:formula="of:=(1+ROUNDDOWN([.S11]/10))&amp;IF((1+ROUNDDOWN([.S11]/10))&gt;1;&quot; uses&quot;;&quot; use&quot;)&amp;&quot; per thoughtform&quot;" office:value-type="string" office:string-value="1 use per thoughtform">
            <text:p>1 use per thoughtform</text:p>
          </table:table-cell>
          <table:table-cell table:style-name="ce196"/>
          <table:table-cell table:style-name="ce3"/>
          <table:table-cell table:style-name="ce196" table:formula="of:=[.$B11]" office:value-type="float" office:value="0">
            <text:p>0</text:p>
          </table:table-cell>
          <table:table-cell table:style-name="ce95" office:value-type="string">
            <text:p>Null-Energy Aura</text:p>
          </table:table-cell>
          <table:table-cell table:style-name="ce3"/>
          <table:table-cell table:style-name="ce196" table:formula="of:=&quot;-&quot;&amp;[.D3]&amp;&quot; energy dmg., -&quot;&amp;ROUNDDOWN([.D3]/2)&amp;&quot; drv.&quot;" office:value-type="string" office:string-value="-0 energy dmg., -0 drv.">
            <text:p>-0 energy dmg., -0 drv.</text:p>
          </table:table-cell>
          <table:table-cell table:style-name="ce196"/>
          <table:table-cell table:style-name="ce3"/>
          <table:table-cell table:style-name="ce196"/>
          <table:table-cell table:style-name="ce95" office:value-type="string">
            <text:p>Quickened Recovery</text:p>
          </table:table-cell>
          <table:table-cell table:style-name="ce3"/>
          <table:table-cell table:style-name="ce196" table:formula="of:=IF([.F11]=&quot;No&quot;;&quot;2 hrs. rest to recover&quot;;&quot;30 mins. rest to recover&quot;)" office:value-type="string" office:string-value="2 hrs. rest to recover">
            <text:p>2 hrs. rest to recover</text:p>
          </table:table-cell>
          <table:table-cell table:style-name="ce3"/>
          <table:table-cell table:style-name="ce3"/>
          <table:table-cell table:style-name="ce196" table:formula="of:=[.$B11]" office:value-type="float" office:value="0">
            <text:p>0</text:p>
          </table:table-cell>
          <table:table-cell table:style-name="ce95"/>
          <table:table-cell table:style-name="ce3"/>
          <table:table-cell table:style-name="ce196"/>
          <table:table-cell table:style-name="ce196"/>
          <table:table-cell table:style-name="ce3"/>
          <table:table-cell table:style-name="ce196" table:formula="of:=[.$B11]" office:value-type="float" office:value="0">
            <text:p>0</text:p>
          </table:table-cell>
          <table:table-cell table:style-name="ce95"/>
          <table:table-cell table:style-name="ce3"/>
          <table:table-cell table:style-name="ce196"/>
          <table:table-cell table:style-name="ce196" table:number-columns-repeated="211"/>
          <table:table-cell table:number-columns-repeated="768"/>
        </table:table-row>
        <table:table-row table:style-name="ro9">
          <table:table-cell table:style-name="ce87" table:formula="of:=IF([.$B$1]=&quot;Darkeye&quot;;[.K12];IF([.$B$1]=&quot;Mage&quot;;[.Q12];IF([.$B$1]=&quot;Vampirism&quot;;[.W12];IF([.$B$1]=&quot;Lycanthropy&quot;;[.AC12];IF([.$B$1]=&quot;Valkyrie&quot;;[.AI12];IF([.$B$1]=&quot;Nephil&quot;;[.AO12];0))))))" office:value-type="float" office:value="0">
            <text:p>0</text:p>
          </table:table-cell>
          <table:table-cell table:style-name="ce175"/>
          <table:table-cell table:style-name="ce180" table:formula="of:=IF([.$B$1]=&quot;Darkeye&quot;;[.M12];IF([.$B$1]=&quot;Mage&quot;;[.S12];IF([.$B$1]=&quot;Vampirism&quot;;[.Y12];IF([.$B$1]=&quot;Lycanthropy&quot;;[.AE12];IF([.$B$1]=&quot;Valkyrie&quot;;[.AK12];IF([.$B$1]=&quot;Nephil&quot;;[.AQ12];0))))))" office:value-type="float" office:value="0">
            <text:p>0</text:p>
          </table:table-cell>
          <table:table-cell table:style-name="ce187"/>
          <table:table-cell table:style-name="ce28" table:formula="of:=IF([.$B$1]=&quot;Darkeye&quot;;[.O12];IF([.$B$1]=&quot;Mage&quot;;[.U12];IF([.$B$1]=&quot;Vampirism&quot;;[.AA12];IF([.$B$1]=&quot;Lycanthropy&quot;;[.AG12];IF([.$B$1]=&quot;Valkyrie&quot;;[.AM12];IF([.$B$1]=&quot;Nephil&quot;;[.AS12];0))))))" office:value-type="float" office:value="0">
            <text:p>0</text:p>
          </table:table-cell>
          <table:table-cell table:style-name="ce193" table:content-validation-name="val34" office:value-type="string">
            <text:p>No</text:p>
          </table:table-cell>
          <table:table-cell table:style-name="ce198" table:content-validation-name="val34" office:value-type="string">
            <text:p>No</text:p>
          </table:table-cell>
          <table:table-cell table:number-columns-repeated="3"/>
          <table:table-cell table:style-name="ce54" office:value-type="string">
            <text:p>Proxy Snake</text:p>
          </table:table-cell>
          <table:table-cell table:style-name="ce196" table:formula="of:=[.$B12]" office:value-type="float" office:value="0">
            <text:p>0</text:p>
          </table:table-cell>
          <table:table-cell table:style-name="ce196" table:formula="of:=SUM([.$N$3];[.L12])" office:value-type="float" office:value="0">
            <text:p>0</text:p>
          </table:table-cell>
          <table:table-cell table:style-name="ce3"/>
          <table:table-cell table:style-name="ce196" table:formula="of:=[.M12]&amp;&quot; miles, &quot;&amp;[.M12]&amp;&quot; minutes&quot;" office:value-type="string" office:string-value="0 miles, 0 minutes">
            <text:p>0 miles, 0 minutes</text:p>
          </table:table-cell>
          <table:table-cell table:style-name="ce196"/>
          <table:table-cell table:style-name="ce196" table:formula="of:=IF([Info.$B$5]=&quot;Dark Path&quot;;[.Q32];[.R32])" office:value-type="string" office:string-value="Empty Mind">
            <text:p>Empty Mind</text:p>
          </table:table-cell>
          <table:table-cell table:style-name="ce196" table:formula="of:=[.$B12]" office:value-type="float" office:value="0">
            <text:p>0</text:p>
          </table:table-cell>
          <table:table-cell table:style-name="ce196" table:formula="of:=SUM([.$N$3];[.R12])" office:value-type="float" office:value="0">
            <text:p>0</text:p>
          </table:table-cell>
          <table:table-cell table:style-name="ce196" table:formula="of:=[.$D12]" office:value-type="float" office:value="0">
            <text:p>0</text:p>
          </table:table-cell>
          <table:table-cell table:style-name="ce196" table:formula="of:=(1+ROUNDDOWN([.S12]/10))&amp;IF((1+ROUNDDOWN([.S12]/10))&gt;1;&quot; uses&quot;;&quot; use&quot;)&amp;&quot; per thoughtform&quot;" office:value-type="string" office:string-value="1 use per thoughtform">
            <text:p>1 use per thoughtform</text:p>
          </table:table-cell>
          <table:table-cell table:style-name="ce196"/>
          <table:table-cell table:style-name="ce3"/>
          <table:table-cell table:style-name="ce196" table:formula="of:=[.$B12]" office:value-type="float" office:value="0">
            <text:p>0</text:p>
          </table:table-cell>
          <table:table-cell table:style-name="ce95" office:value-type="string">
            <text:p>Thrall Gaze</text:p>
          </table:table-cell>
          <table:table-cell table:style-name="ce3"/>
          <table:table-cell table:style-name="ce196" table:formula="of:=&quot;Costs &quot;&amp;IF([.D3]&lt;20;(20-[.D3]);0)&amp;&quot; hunger&quot;" office:value-type="string" office:string-value="Costs 20 hunger">
            <text:p>Costs 20 hunger</text:p>
          </table:table-cell>
          <table:table-cell/>
          <table:table-cell table:style-name="ce3"/>
          <table:table-cell table:style-name="ce196" table:formula="of:=[.$B12]" office:value-type="float" office:value="0">
            <text:p>0</text:p>
          </table:table-cell>
          <table:table-cell table:style-name="ce95"/>
          <table:table-cell table:style-name="ce3"/>
          <table:table-cell table:style-name="ce196"/>
          <table:table-cell table:style-name="ce3"/>
          <table:table-cell table:style-name="ce3"/>
          <table:table-cell table:style-name="ce196" table:formula="of:=[.$B12]" office:value-type="float" office:value="0">
            <text:p>0</text:p>
          </table:table-cell>
          <table:table-cell table:style-name="ce95"/>
          <table:table-cell table:style-name="ce3"/>
          <table:table-cell table:style-name="ce196"/>
          <table:table-cell/>
          <table:table-cell table:style-name="ce3"/>
          <table:table-cell table:style-name="ce196" table:formula="of:=[.$B12]" office:value-type="float" office:value="0">
            <text:p>0</text:p>
          </table:table-cell>
          <table:table-cell table:style-name="ce95"/>
          <table:table-cell table:style-name="ce3"/>
          <table:table-cell table:style-name="ce196"/>
          <table:table-cell table:number-columns-repeated="979"/>
        </table:table-row>
        <table:table-row table:style-name="ro9">
          <table:table-cell table:style-name="ce87" table:formula="of:=IF([.$B$1]=&quot;Darkeye&quot;;[.K13];IF([.$B$1]=&quot;Mage&quot;;[.Q13];IF([.$B$1]=&quot;Vampirism&quot;;[.W13];IF([.$B$1]=&quot;Lycanthropy&quot;;[.AC13];IF([.$B$1]=&quot;Valkyrie&quot;;[.AI13];IF([.$B$1]=&quot;Nephil&quot;;[.AO13];0))))))" office:value-type="float" office:value="0">
            <text:p>0</text:p>
          </table:table-cell>
          <table:table-cell table:style-name="ce175"/>
          <table:table-cell table:style-name="ce180" table:formula="of:=IF([.$B$1]=&quot;Darkeye&quot;;[.M13];IF([.$B$1]=&quot;Mage&quot;;[.S13];IF([.$B$1]=&quot;Vampirism&quot;;[.Y13];IF([.$B$1]=&quot;Lycanthropy&quot;;[.AE13];IF([.$B$1]=&quot;Valkyrie&quot;;[.AK13];IF([.$B$1]=&quot;Nephil&quot;;[.AQ13];0))))))" office:value-type="float" office:value="0">
            <text:p>0</text:p>
          </table:table-cell>
          <table:table-cell table:style-name="ce187"/>
          <table:table-cell table:style-name="ce28" table:formula="of:=IF([.$B$1]=&quot;Darkeye&quot;;[.O13];IF([.$B$1]=&quot;Mage&quot;;[.U13];IF([.$B$1]=&quot;Vampirism&quot;;[.AA13];IF([.$B$1]=&quot;Lycanthropy&quot;;[.AG13];IF([.$B$1]=&quot;Valkyrie&quot;;[.AM13];IF([.$B$1]=&quot;Nephil&quot;;[.AS13];0))))))" office:value-type="float" office:value="0">
            <text:p>0</text:p>
          </table:table-cell>
          <table:table-cell table:style-name="ce193" table:content-validation-name="val34" office:value-type="string">
            <text:p>No</text:p>
          </table:table-cell>
          <table:table-cell table:style-name="ce198" table:content-validation-name="val34" office:value-type="string">
            <text:p>No</text:p>
          </table:table-cell>
          <table:table-cell table:number-columns-repeated="3"/>
          <table:table-cell table:style-name="ce54" office:value-type="string">
            <text:p>Hand of Determination</text:p>
          </table:table-cell>
          <table:table-cell table:style-name="ce196" table:formula="of:=[.$B13]" office:value-type="float" office:value="0">
            <text:p>0</text:p>
          </table:table-cell>
          <table:table-cell table:style-name="ce196" table:formula="of:=SUM([.$N$3];[.L13])" office:value-type="float" office:value="0">
            <text:p>0</text:p>
          </table:table-cell>
          <table:table-cell table:style-name="ce3"/>
          <table:table-cell table:style-name="ce196" table:formula="of:=&quot;Costs &quot;&amp;IF(10-ROUNDDOWN([.M13]/5)&gt;0;10-ROUNDDOWN([.M13]/5);1)&amp;&quot; charge&quot;" office:value-type="string" office:string-value="Costs 10 charge">
            <text:p>Costs 10 charge</text:p>
          </table:table-cell>
          <table:table-cell/>
          <table:table-cell table:style-name="ce196" table:formula="of:=IF([Info.$B$5]=&quot;Dark Path&quot;;[.Q33];[.R33])" office:value-type="string" office:string-value="Glorification">
            <text:p>Glorification</text:p>
          </table:table-cell>
          <table:table-cell table:style-name="ce196" table:formula="of:=[.$B13]" office:value-type="float" office:value="0">
            <text:p>0</text:p>
          </table:table-cell>
          <table:table-cell table:style-name="ce196" table:formula="of:=SUM([.$N$3];[.R13])" office:value-type="float" office:value="0">
            <text:p>0</text:p>
          </table:table-cell>
          <table:table-cell table:style-name="ce196" table:formula="of:=[.$D13]" office:value-type="float" office:value="0">
            <text:p>0</text:p>
          </table:table-cell>
          <table:table-cell table:formula="of:=[.S13]&amp;&quot; range&quot;" office:value-type="string" office:string-value="0 range">
            <text:p>0 range</text:p>
          </table:table-cell>
          <table:table-cell/>
          <table:table-cell table:style-name="ce3"/>
          <table:table-cell table:style-name="ce196" table:formula="of:=[.$B13]" office:value-type="float" office:value="0">
            <text:p>0</text:p>
          </table:table-cell>
          <table:table-cell table:style-name="ce95"/>
          <table:table-cell table:style-name="ce3"/>
          <table:table-cell/>
          <table:table-cell/>
          <table:table-cell table:style-name="ce3"/>
          <table:table-cell table:style-name="ce196" table:formula="of:=[.$B13]" office:value-type="float" office:value="0">
            <text:p>0</text:p>
          </table:table-cell>
          <table:table-cell table:style-name="ce95"/>
          <table:table-cell table:style-name="ce3"/>
          <table:table-cell/>
          <table:table-cell table:style-name="ce3"/>
          <table:table-cell table:style-name="ce3"/>
          <table:table-cell table:style-name="ce196" table:formula="of:=[.$B13]" office:value-type="float" office:value="0">
            <text:p>0</text:p>
          </table:table-cell>
          <table:table-cell table:style-name="ce95"/>
          <table:table-cell table:style-name="ce3"/>
          <table:table-cell/>
          <table:table-cell/>
          <table:table-cell table:style-name="ce3"/>
          <table:table-cell table:style-name="ce196" table:formula="of:=[.$B13]" office:value-type="float" office:value="0">
            <text:p>0</text:p>
          </table:table-cell>
          <table:table-cell table:style-name="ce95"/>
          <table:table-cell table:style-name="ce3"/>
          <table:table-cell/>
          <table:table-cell table:number-columns-repeated="979"/>
        </table:table-row>
        <table:table-row table:style-name="ro9">
          <table:table-cell table:style-name="ce87" table:formula="of:=IF([.$B$1]=&quot;Darkeye&quot;;[.K14];IF([.$B$1]=&quot;Mage&quot;;[.Q14];IF([.$B$1]=&quot;Vampirism&quot;;[.W14];IF([.$B$1]=&quot;Lycanthropy&quot;;[.AC14];IF([.$B$1]=&quot;Valkyrie&quot;;[.AI14];IF([.$B$1]=&quot;Nephil&quot;;[.AO14];0))))))" office:value-type="float" office:value="0">
            <text:p>0</text:p>
          </table:table-cell>
          <table:table-cell table:style-name="ce175"/>
          <table:table-cell table:style-name="ce180" table:formula="of:=IF([.$B$1]=&quot;Darkeye&quot;;[.M14];IF([.$B$1]=&quot;Mage&quot;;[.S14];IF([.$B$1]=&quot;Vampirism&quot;;[.Y14];IF([.$B$1]=&quot;Lycanthropy&quot;;[.AE14];IF([.$B$1]=&quot;Valkyrie&quot;;[.AK14];IF([.$B$1]=&quot;Nephil&quot;;[.AQ14];0))))))" office:value-type="float" office:value="0">
            <text:p>0</text:p>
          </table:table-cell>
          <table:table-cell table:style-name="ce187"/>
          <table:table-cell table:style-name="ce28" table:formula="of:=IF([.$B$1]=&quot;Darkeye&quot;;[.O14];IF([.$B$1]=&quot;Mage&quot;;[.U14];IF([.$B$1]=&quot;Vampirism&quot;;[.AA14];IF([.$B$1]=&quot;Lycanthropy&quot;;[.AG14];IF([.$B$1]=&quot;Valkyrie&quot;;[.AM14];IF([.$B$1]=&quot;Nephil&quot;;[.AS14];0))))))" office:value-type="float" office:value="0">
            <text:p>0</text:p>
          </table:table-cell>
          <table:table-cell table:style-name="ce193" table:content-validation-name="val34" office:value-type="string">
            <text:p>No</text:p>
          </table:table-cell>
          <table:table-cell table:style-name="ce198" table:content-validation-name="val34" office:value-type="string">
            <text:p>No</text:p>
          </table:table-cell>
          <table:table-cell table:number-columns-repeated="3"/>
          <table:table-cell table:style-name="ce54" office:value-type="string">
            <text:p>Shadow Shield</text:p>
          </table:table-cell>
          <table:table-cell table:style-name="ce196" table:formula="of:=[.$B14]" office:value-type="float" office:value="0">
            <text:p>0</text:p>
          </table:table-cell>
          <table:table-cell table:style-name="ce196" table:formula="of:=SUM([.$N$3];[.L14])" office:value-type="float" office:value="0">
            <text:p>0</text:p>
          </table:table-cell>
          <table:table-cell/>
          <table:table-cell table:style-name="ce196" table:formula="of:=&quot;Costs &quot;&amp;IF(10-ROUNDDOWN([.M14]/5)&gt;0;10-ROUNDDOWN([.M14]/5);1)&amp;&quot; charge&quot;" office:value-type="string" office:string-value="Costs 10 charge">
            <text:p>Costs 10 charge</text:p>
          </table:table-cell>
          <table:table-cell/>
          <table:table-cell table:style-name="ce196" table:formula="of:=IF([Info.$B$5]=&quot;Dark Path&quot;;[.Q34];[.R34])" office:value-type="string" office:string-value="Edification">
            <text:p>Edification</text:p>
          </table:table-cell>
          <table:table-cell table:style-name="ce196" table:formula="of:=[.$B14]" office:value-type="float" office:value="0">
            <text:p>0</text:p>
          </table:table-cell>
          <table:table-cell table:style-name="ce196" table:formula="of:=SUM([.$N$3];[.R14])" office:value-type="float" office:value="0">
            <text:p>0</text:p>
          </table:table-cell>
          <table:table-cell table:style-name="ce196" table:formula="of:=[.$D14]" office:value-type="float" office:value="0">
            <text:p>0</text:p>
          </table:table-cell>
          <table:table-cell table:formula="of:=ROUNDDOWN([.S14]/2)&amp;&quot; max. charge&quot;" office:value-type="string" office:string-value="0 max. charge">
            <text:p>0 max. charge</text:p>
          </table:table-cell>
          <table:table-cell/>
          <table:table-cell table:style-name="ce3"/>
          <table:table-cell table:style-name="ce196" table:formula="of:=[.$B14]" office:value-type="float" office:value="0">
            <text:p>0</text:p>
          </table:table-cell>
          <table:table-cell table:style-name="ce95"/>
          <table:table-cell/>
          <table:table-cell/>
          <table:table-cell/>
          <table:table-cell table:style-name="ce3"/>
          <table:table-cell table:style-name="ce196" table:formula="of:=[.$B14]" office:value-type="float" office:value="0">
            <text:p>0</text:p>
          </table:table-cell>
          <table:table-cell table:style-name="ce95"/>
          <table:table-cell/>
          <table:table-cell/>
          <table:table-cell table:style-name="ce3"/>
          <table:table-cell table:style-name="ce3"/>
          <table:table-cell table:style-name="ce196" table:formula="of:=[.$B14]" office:value-type="float" office:value="0">
            <text:p>0</text:p>
          </table:table-cell>
          <table:table-cell table:style-name="ce95"/>
          <table:table-cell/>
          <table:table-cell/>
          <table:table-cell/>
          <table:table-cell table:style-name="ce3"/>
          <table:table-cell table:style-name="ce196" table:formula="of:=[.$B14]" office:value-type="float" office:value="0">
            <text:p>0</text:p>
          </table:table-cell>
          <table:table-cell table:style-name="ce95"/>
          <table:table-cell/>
          <table:table-cell/>
          <table:table-cell table:number-columns-repeated="979"/>
        </table:table-row>
        <table:table-row table:style-name="ro9">
          <table:table-cell table:style-name="ce87" table:formula="of:=IF([.$B$1]=&quot;Darkeye&quot;;[.K15];IF([.$B$1]=&quot;Mage&quot;;[.Q15];IF([.$B$1]=&quot;Vampirism&quot;;[.W15];IF([.$B$1]=&quot;Lycanthropy&quot;;[.AC15];IF([.$B$1]=&quot;Valkyrie&quot;;[.AI15];IF([.$B$1]=&quot;Nephil&quot;;[.AO15];0))))))" office:value-type="float" office:value="0">
            <text:p>0</text:p>
          </table:table-cell>
          <table:table-cell table:style-name="ce175"/>
          <table:table-cell table:style-name="ce180" table:formula="of:=IF([.$B$1]=&quot;Darkeye&quot;;[.M15];IF([.$B$1]=&quot;Mage&quot;;[.S15];IF([.$B$1]=&quot;Vampirism&quot;;[.Y15];IF([.$B$1]=&quot;Lycanthropy&quot;;[.AE15];IF([.$B$1]=&quot;Valkyrie&quot;;[.AK15];IF([.$B$1]=&quot;Nephil&quot;;[.AQ15];0))))))" office:value-type="float" office:value="0">
            <text:p>0</text:p>
          </table:table-cell>
          <table:table-cell table:style-name="ce187"/>
          <table:table-cell table:style-name="ce28" table:formula="of:=IF([.$B$1]=&quot;Darkeye&quot;;[.O15];IF([.$B$1]=&quot;Mage&quot;;[.U15];IF([.$B$1]=&quot;Vampirism&quot;;[.AA15];IF([.$B$1]=&quot;Lycanthropy&quot;;[.AG15];IF([.$B$1]=&quot;Valkyrie&quot;;[.AM15];IF([.$B$1]=&quot;Nephil&quot;;[.AS15];0))))))" office:value-type="float" office:value="0">
            <text:p>0</text:p>
          </table:table-cell>
          <table:table-cell table:style-name="ce193" table:content-validation-name="val34" office:value-type="string">
            <text:p>No</text:p>
          </table:table-cell>
          <table:table-cell table:style-name="ce198" table:content-validation-name="val34" office:value-type="string">
            <text:p>No</text:p>
          </table:table-cell>
          <table:table-cell table:number-columns-repeated="3"/>
          <table:table-cell table:style-name="ce54" office:value-type="string">
            <text:p>Dark Armor</text:p>
          </table:table-cell>
          <table:table-cell table:style-name="ce196" table:formula="of:=[.$B15]" office:value-type="float" office:value="0">
            <text:p>0</text:p>
          </table:table-cell>
          <table:table-cell table:style-name="ce196" table:formula="of:=SUM([.$N$3];[.L15])" office:value-type="float" office:value="0">
            <text:p>0</text:p>
          </table:table-cell>
          <table:table-cell/>
          <table:table-cell table:formula="of:=&quot;+&quot;&amp;(1+ROUNDDOWN([.M15]/4))&amp;&quot; armor rating&quot;" office:value-type="string" office:string-value="+1 armor rating">
            <text:p>+1 armor rating</text:p>
          </table:table-cell>
          <table:table-cell/>
          <table:table-cell table:style-name="ce196" table:formula="of:=IF([Info.$B$5]=&quot;Dark Path&quot;;[.Q35];[.R35])" office:value-type="string" office:string-value="Reconstruction">
            <text:p>Reconstruction</text:p>
          </table:table-cell>
          <table:table-cell table:style-name="ce196" table:formula="of:=[.$B15]" office:value-type="float" office:value="0">
            <text:p>0</text:p>
          </table:table-cell>
          <table:table-cell table:style-name="ce196" table:formula="of:=SUM([.$N$3];[.R15])" office:value-type="float" office:value="0">
            <text:p>0</text:p>
          </table:table-cell>
          <table:table-cell table:style-name="ce196" table:formula="of:=[.$D15]" office:value-type="float" office:value="0">
            <text:p>0</text:p>
          </table:table-cell>
          <table:table-cell table:formula="of:=&quot;Lasts &quot;&amp;ROUNDDOWN([.S15]/2)&amp;&quot; turns&quot;" office:value-type="string" office:string-value="Lasts 0 turns">
            <text:p>Lasts 0 turns</text:p>
          </table:table-cell>
          <table:table-cell/>
          <table:table-cell table:style-name="ce3"/>
          <table:table-cell table:style-name="ce196" table:formula="of:=[.$B15]" office:value-type="float" office:value="0">
            <text:p>0</text:p>
          </table:table-cell>
          <table:table-cell table:style-name="ce95"/>
          <table:table-cell/>
          <table:table-cell/>
          <table:table-cell/>
          <table:table-cell table:style-name="ce3"/>
          <table:table-cell table:style-name="ce196" table:formula="of:=[.$B15]" office:value-type="float" office:value="0">
            <text:p>0</text:p>
          </table:table-cell>
          <table:table-cell table:style-name="ce95"/>
          <table:table-cell/>
          <table:table-cell/>
          <table:table-cell table:style-name="ce3"/>
          <table:table-cell table:style-name="ce3"/>
          <table:table-cell table:style-name="ce196" table:formula="of:=[.$B15]" office:value-type="float" office:value="0">
            <text:p>0</text:p>
          </table:table-cell>
          <table:table-cell table:style-name="ce95"/>
          <table:table-cell/>
          <table:table-cell/>
          <table:table-cell/>
          <table:table-cell table:style-name="ce3"/>
          <table:table-cell table:style-name="ce196" table:formula="of:=[.$B15]" office:value-type="float" office:value="0">
            <text:p>0</text:p>
          </table:table-cell>
          <table:table-cell table:style-name="ce95"/>
          <table:table-cell/>
          <table:table-cell/>
          <table:table-cell table:number-columns-repeated="979"/>
        </table:table-row>
        <table:table-row table:style-name="ro9">
          <table:table-cell table:style-name="ce87" table:formula="of:=IF([.$B$1]=&quot;Darkeye&quot;;[.K16];IF([.$B$1]=&quot;Mage&quot;;[.Q16];IF([.$B$1]=&quot;Vampirism&quot;;[.W16];IF([.$B$1]=&quot;Lycanthropy&quot;;[.AC16];IF([.$B$1]=&quot;Valkyrie&quot;;[.AI16];IF([.$B$1]=&quot;Nephil&quot;;[.AO16];0))))))" office:value-type="float" office:value="0">
            <text:p>0</text:p>
          </table:table-cell>
          <table:table-cell table:style-name="ce175"/>
          <table:table-cell table:style-name="ce180" table:formula="of:=IF([.$B$1]=&quot;Darkeye&quot;;[.M16];IF([.$B$1]=&quot;Mage&quot;;[.S16];IF([.$B$1]=&quot;Vampirism&quot;;[.Y16];IF([.$B$1]=&quot;Lycanthropy&quot;;[.AE16];IF([.$B$1]=&quot;Valkyrie&quot;;[.AK16];IF([.$B$1]=&quot;Nephil&quot;;[.AQ16];0))))))" office:value-type="float" office:value="0">
            <text:p>0</text:p>
          </table:table-cell>
          <table:table-cell table:style-name="ce187"/>
          <table:table-cell table:style-name="ce28" table:formula="of:=IF([.$B$1]=&quot;Darkeye&quot;;[.O16];IF([.$B$1]=&quot;Mage&quot;;[.U16];IF([.$B$1]=&quot;Vampirism&quot;;[.AA16];IF([.$B$1]=&quot;Lycanthropy&quot;;[.AG16];IF([.$B$1]=&quot;Valkyrie&quot;;[.AM16];IF([.$B$1]=&quot;Nephil&quot;;[.AS16];0))))))" office:value-type="float" office:value="0">
            <text:p>0</text:p>
          </table:table-cell>
          <table:table-cell table:style-name="ce193" table:content-validation-name="val34" office:value-type="string">
            <text:p>No</text:p>
          </table:table-cell>
          <table:table-cell table:style-name="ce198" table:content-validation-name="val34" office:value-type="string">
            <text:p>No</text:p>
          </table:table-cell>
          <table:table-cell table:number-columns-repeated="3"/>
          <table:table-cell table:style-name="ce196" office:value-type="string">
            <text:p>Dark Rending</text:p>
          </table:table-cell>
          <table:table-cell table:style-name="ce196" table:formula="of:=[.$B16]" office:value-type="float" office:value="0">
            <text:p>0</text:p>
          </table:table-cell>
          <table:table-cell table:style-name="ce196" table:formula="of:=SUM([.$N$3];[.L16])" office:value-type="float" office:value="0">
            <text:p>0</text:p>
          </table:table-cell>
          <table:table-cell/>
          <table:table-cell table:formula="of:=&quot;+&quot;&amp;(1+ROUNDDOWN([.M16]/4))&amp;&quot; dmg, drv, retrieve rng.&quot;" office:value-type="string" office:string-value="+1 dmg, drv, retrieve rng.">
            <text:p>+1 dmg, drv, retrieve rng.</text:p>
          </table:table-cell>
          <table:table-cell/>
          <table:table-cell table:style-name="ce196" table:formula="of:=IF([Info.$B$5]=&quot;Dark Path&quot;;[.Q36];[.R36])" office:value-type="string" office:string-value="Sanctification">
            <text:p>Sanctification</text:p>
          </table:table-cell>
          <table:table-cell table:style-name="ce196" table:formula="of:=[.$B16]" office:value-type="float" office:value="0">
            <text:p>0</text:p>
          </table:table-cell>
          <table:table-cell table:style-name="ce196" table:formula="of:=SUM([.$N$3];[.R16])" office:value-type="float" office:value="0">
            <text:p>0</text:p>
          </table:table-cell>
          <table:table-cell table:style-name="ce196" table:formula="of:=[.$D16]" office:value-type="float" office:value="0">
            <text:p>0</text:p>
          </table:table-cell>
          <table:table-cell table:formula="of:=&quot;Lasts &quot;&amp;ROUNDDOWN([.S16]/2)&amp;&quot; turns&quot;" office:value-type="string" office:string-value="Lasts 0 turns">
            <text:p>Lasts 0 turns</text:p>
          </table:table-cell>
          <table:table-cell/>
          <table:table-cell table:style-name="ce3"/>
          <table:table-cell table:style-name="ce196" table:formula="of:=[.$B16]" office:value-type="float" office:value="0">
            <text:p>0</text:p>
          </table:table-cell>
          <table:table-cell table:style-name="ce95"/>
          <table:table-cell/>
          <table:table-cell/>
          <table:table-cell/>
          <table:table-cell table:style-name="ce3"/>
          <table:table-cell table:style-name="ce196" table:formula="of:=[.$B16]" office:value-type="float" office:value="0">
            <text:p>0</text:p>
          </table:table-cell>
          <table:table-cell table:style-name="ce95"/>
          <table:table-cell/>
          <table:table-cell/>
          <table:table-cell table:style-name="ce3"/>
          <table:table-cell table:style-name="ce3"/>
          <table:table-cell table:style-name="ce196" table:formula="of:=[.$B16]" office:value-type="float" office:value="0">
            <text:p>0</text:p>
          </table:table-cell>
          <table:table-cell table:style-name="ce95"/>
          <table:table-cell/>
          <table:table-cell/>
          <table:table-cell/>
          <table:table-cell table:style-name="ce3"/>
          <table:table-cell table:style-name="ce196" table:formula="of:=[.$B16]" office:value-type="float" office:value="0">
            <text:p>0</text:p>
          </table:table-cell>
          <table:table-cell table:style-name="ce95"/>
          <table:table-cell/>
          <table:table-cell/>
          <table:table-cell table:number-columns-repeated="979"/>
        </table:table-row>
        <table:table-row table:style-name="ro9">
          <table:table-cell table:style-name="ce87" table:formula="of:=IF([.$B$1]=&quot;Darkeye&quot;;[.K17];IF([.$B$1]=&quot;Mage&quot;;[.Q17];IF([.$B$1]=&quot;Vampirism&quot;;[.W17];IF([.$B$1]=&quot;Lycanthropy&quot;;[.AC17];IF([.$B$1]=&quot;Valkyrie&quot;;[.AI17];IF([.$B$1]=&quot;Nephil&quot;;[.AO17];0))))))" office:value-type="float" office:value="0">
            <text:p>0</text:p>
          </table:table-cell>
          <table:table-cell table:style-name="ce175"/>
          <table:table-cell table:style-name="ce180" table:formula="of:=IF([.$B$1]=&quot;Darkeye&quot;;[.M17];IF([.$B$1]=&quot;Mage&quot;;[.S17];IF([.$B$1]=&quot;Vampirism&quot;;[.Y17];IF([.$B$1]=&quot;Lycanthropy&quot;;[.AE17];IF([.$B$1]=&quot;Valkyrie&quot;;[.AK17];IF([.$B$1]=&quot;Nephil&quot;;[.AQ17];0))))))" office:value-type="float" office:value="0">
            <text:p>0</text:p>
          </table:table-cell>
          <table:table-cell table:style-name="ce187"/>
          <table:table-cell table:style-name="ce28" table:formula="of:=IF([.$B$1]=&quot;Darkeye&quot;;[.O17];IF([.$B$1]=&quot;Mage&quot;;[.U17];IF([.$B$1]=&quot;Vampirism&quot;;[.AA17];IF([.$B$1]=&quot;Lycanthropy&quot;;[.AG17];IF([.$B$1]=&quot;Valkyrie&quot;;[.AM17];IF([.$B$1]=&quot;Nephil&quot;;[.AS17];0))))))" office:value-type="float" office:value="0">
            <text:p>0</text:p>
          </table:table-cell>
          <table:table-cell table:style-name="ce193" table:content-validation-name="val34" office:value-type="string">
            <text:p>No</text:p>
          </table:table-cell>
          <table:table-cell table:style-name="ce198" table:content-validation-name="val34" office:value-type="string">
            <text:p>No</text:p>
          </table:table-cell>
          <table:table-cell table:number-columns-repeated="3"/>
          <table:table-cell table:style-name="ce54" office:value-type="string">
            <text:p>Æther Wraith</text:p>
          </table:table-cell>
          <table:table-cell table:style-name="ce196" table:formula="of:=[.$B17]" office:value-type="float" office:value="0">
            <text:p>0</text:p>
          </table:table-cell>
          <table:table-cell table:style-name="ce196" table:formula="of:=SUM([.$N$3];[.L17])" office:value-type="float" office:value="0">
            <text:p>0</text:p>
          </table:table-cell>
          <table:table-cell/>
          <table:table-cell table:formula="of:=(1+ROUNDDOWN([.M17]/4))&amp;&quot; flying SPD, &quot;&amp;(1+ROUNDDOWN([.M17]/4))&amp;&quot; rounds&quot;" office:value-type="string" office:string-value="1 flying SPD, 1 rounds">
            <text:p>1 flying SPD, 1 rounds</text:p>
          </table:table-cell>
          <table:table-cell/>
          <table:table-cell table:style-name="ce196" table:formula="of:=IF([Info.$B$5]=&quot;Dark Path&quot;;[.Q37];[.R37])" office:value-type="string" office:string-value="Sacralization">
            <text:p>Sacralization</text:p>
          </table:table-cell>
          <table:table-cell table:style-name="ce196" table:formula="of:=[.$B17]" office:value-type="float" office:value="0">
            <text:p>0</text:p>
          </table:table-cell>
          <table:table-cell table:style-name="ce196" table:formula="of:=SUM([.$N$3];[.R17])" office:value-type="float" office:value="0">
            <text:p>0</text:p>
          </table:table-cell>
          <table:table-cell table:style-name="ce196" table:formula="of:=[.$D17]" office:value-type="float" office:value="0">
            <text:p>0</text:p>
          </table:table-cell>
          <table:table-cell table:formula="of:=&quot;Lasts &quot;&amp;(1+ROUNDDOWN([.S17]/4))&amp;&quot; turns&quot;" office:value-type="string" office:string-value="Lasts 1 turns">
            <text:p>Lasts 1 turns</text:p>
          </table:table-cell>
          <table:table-cell/>
          <table:table-cell table:style-name="ce3"/>
          <table:table-cell table:style-name="ce196" table:formula="of:=[.$B17]" office:value-type="float" office:value="0">
            <text:p>0</text:p>
          </table:table-cell>
          <table:table-cell table:style-name="ce95"/>
          <table:table-cell/>
          <table:table-cell/>
          <table:table-cell/>
          <table:table-cell table:style-name="ce3"/>
          <table:table-cell table:style-name="ce196" table:formula="of:=[.$B17]" office:value-type="float" office:value="0">
            <text:p>0</text:p>
          </table:table-cell>
          <table:table-cell table:style-name="ce95"/>
          <table:table-cell/>
          <table:table-cell/>
          <table:table-cell table:style-name="ce3"/>
          <table:table-cell table:style-name="ce3"/>
          <table:table-cell table:style-name="ce196" table:formula="of:=[.$B17]" office:value-type="float" office:value="0">
            <text:p>0</text:p>
          </table:table-cell>
          <table:table-cell table:style-name="ce95"/>
          <table:table-cell/>
          <table:table-cell/>
          <table:table-cell/>
          <table:table-cell table:style-name="ce3"/>
          <table:table-cell table:style-name="ce196" table:formula="of:=[.$B17]" office:value-type="float" office:value="0">
            <text:p>0</text:p>
          </table:table-cell>
          <table:table-cell table:style-name="ce95"/>
          <table:table-cell/>
          <table:table-cell/>
          <table:table-cell table:number-columns-repeated="979"/>
        </table:table-row>
        <table:table-row table:style-name="ro9">
          <table:table-cell table:style-name="ce87" table:formula="of:=IF([.$B$1]=&quot;Darkeye&quot;;[.K18];IF([.$B$1]=&quot;Mage&quot;;[.Q18];IF([.$B$1]=&quot;Vampirism&quot;;[.W18];IF([.$B$1]=&quot;Lycanthropy&quot;;[.AC18];IF([.$B$1]=&quot;Valkyrie&quot;;[.AI18];IF([.$B$1]=&quot;Nephil&quot;;[.AO18];0))))))" office:value-type="float" office:value="0">
            <text:p>0</text:p>
          </table:table-cell>
          <table:table-cell table:style-name="ce175"/>
          <table:table-cell table:style-name="ce180" table:formula="of:=IF([.$B$1]=&quot;Darkeye&quot;;[.M18];IF([.$B$1]=&quot;Mage&quot;;[.S18];IF([.$B$1]=&quot;Vampirism&quot;;[.Y18];IF([.$B$1]=&quot;Lycanthropy&quot;;[.AE18];IF([.$B$1]=&quot;Valkyrie&quot;;[.AK18];IF([.$B$1]=&quot;Nephil&quot;;[.AQ18];0))))))" office:value-type="float" office:value="0">
            <text:p>0</text:p>
          </table:table-cell>
          <table:table-cell table:style-name="ce187"/>
          <table:table-cell table:style-name="ce28" table:formula="of:=IF([.$B$1]=&quot;Darkeye&quot;;[.O18];IF([.$B$1]=&quot;Mage&quot;;[.U18];IF([.$B$1]=&quot;Vampirism&quot;;[.AA18];IF([.$B$1]=&quot;Lycanthropy&quot;;[.AG18];IF([.$B$1]=&quot;Valkyrie&quot;;[.AM18];IF([.$B$1]=&quot;Nephil&quot;;[.AS18];0))))))" office:value-type="float" office:value="0">
            <text:p>0</text:p>
          </table:table-cell>
          <table:table-cell table:style-name="ce193" table:content-validation-name="val34" office:value-type="string">
            <text:p>No</text:p>
          </table:table-cell>
          <table:table-cell table:style-name="ce198" table:content-validation-name="val34" office:value-type="string">
            <text:p>No</text:p>
          </table:table-cell>
          <table:table-cell table:number-columns-repeated="3"/>
          <table:table-cell table:style-name="ce54" office:value-type="string">
            <text:p>Fold Æther</text:p>
          </table:table-cell>
          <table:table-cell table:style-name="ce196" table:formula="of:=[.$B18]" office:value-type="float" office:value="0">
            <text:p>0</text:p>
          </table:table-cell>
          <table:table-cell table:style-name="ce196" table:formula="of:=SUM([.$N$3];[.L18])" office:value-type="float" office:value="0">
            <text:p>0</text:p>
          </table:table-cell>
          <table:table-cell/>
          <table:table-cell table:style-name="ce196" table:formula="of:=&quot;Costs &quot;&amp;IF(20-ROUNDDOWN([.M18]/2)&gt;0;20-ROUNDDOWN([.M18]/2);1)&amp;&quot; charge&quot;" office:value-type="string" office:string-value="Costs 20 charge">
            <text:p>Costs 20 charge</text:p>
          </table:table-cell>
          <table:table-cell/>
          <table:table-cell table:style-name="ce196" table:formula="of:=IF([Info.$B$5]=&quot;Dark Path&quot;;[.Q38];[.R38])" office:value-type="string" office:string-value="Stigmata">
            <text:p>Stigmata</text:p>
          </table:table-cell>
          <table:table-cell table:style-name="ce196" table:formula="of:=[.$B18]" office:value-type="float" office:value="0">
            <text:p>0</text:p>
          </table:table-cell>
          <table:table-cell table:style-name="ce196" table:formula="of:=SUM([.$N$3];[.R18])" office:value-type="float" office:value="0">
            <text:p>0</text:p>
          </table:table-cell>
          <table:table-cell table:style-name="ce196" table:formula="of:=[.$D18]" office:value-type="float" office:value="0">
            <text:p>0</text:p>
          </table:table-cell>
          <table:table-cell table:formula="of:=&quot;-&quot;&amp;ROUNDDOWN([.S18]/4)&amp;&quot; damage&quot;" office:value-type="string" office:string-value="-0 damage">
            <text:p>-0 damage</text:p>
          </table:table-cell>
          <table:table-cell/>
          <table:table-cell table:style-name="ce3"/>
          <table:table-cell table:style-name="ce196" table:formula="of:=[.$B18]" office:value-type="float" office:value="0">
            <text:p>0</text:p>
          </table:table-cell>
          <table:table-cell table:style-name="ce95"/>
          <table:table-cell/>
          <table:table-cell/>
          <table:table-cell/>
          <table:table-cell table:style-name="ce3"/>
          <table:table-cell table:style-name="ce196" table:formula="of:=[.$B18]" office:value-type="float" office:value="0">
            <text:p>0</text:p>
          </table:table-cell>
          <table:table-cell table:style-name="ce95"/>
          <table:table-cell/>
          <table:table-cell/>
          <table:table-cell table:style-name="ce3"/>
          <table:table-cell table:style-name="ce3"/>
          <table:table-cell table:style-name="ce196" table:formula="of:=[.$B18]" office:value-type="float" office:value="0">
            <text:p>0</text:p>
          </table:table-cell>
          <table:table-cell table:style-name="ce95"/>
          <table:table-cell/>
          <table:table-cell/>
          <table:table-cell/>
          <table:table-cell table:style-name="ce3"/>
          <table:table-cell table:style-name="ce196" table:formula="of:=[.$B18]" office:value-type="float" office:value="0">
            <text:p>0</text:p>
          </table:table-cell>
          <table:table-cell table:style-name="ce95"/>
          <table:table-cell/>
          <table:table-cell/>
          <table:table-cell table:number-columns-repeated="979"/>
        </table:table-row>
        <table:table-row table:style-name="ro9">
          <table:table-cell table:style-name="ce87" table:formula="of:=IF([.$B$1]=&quot;Darkeye&quot;;[.K19];IF([.$B$1]=&quot;Mage&quot;;[.Q19];IF([.$B$1]=&quot;Vampirism&quot;;[.W19];IF([.$B$1]=&quot;Lycanthropy&quot;;[.AC19];IF([.$B$1]=&quot;Valkyrie&quot;;[.AI19];IF([.$B$1]=&quot;Nephil&quot;;[.AO19];0))))))" office:value-type="float" office:value="0">
            <text:p>0</text:p>
          </table:table-cell>
          <table:table-cell table:style-name="ce176"/>
          <table:table-cell table:style-name="ce181" table:formula="of:=IF([.$B$1]=&quot;Darkeye&quot;;[.M19];IF([.$B$1]=&quot;Mage&quot;;[.S19];IF([.$B$1]=&quot;Vampirism&quot;;[.Y19];IF([.$B$1]=&quot;Lycanthropy&quot;;[.AE19];IF([.$B$1]=&quot;Valkyrie&quot;;[.AK19];IF([.$B$1]=&quot;Nephil&quot;;[.AQ19];0))))))" office:value-type="float" office:value="0">
            <text:p>0</text:p>
          </table:table-cell>
          <table:table-cell table:style-name="ce187"/>
          <table:table-cell table:style-name="ce28" table:formula="of:=IF([.$B$1]=&quot;Darkeye&quot;;[.O19];IF([.$B$1]=&quot;Mage&quot;;[.U19];IF([.$B$1]=&quot;Vampirism&quot;;[.AA19];IF([.$B$1]=&quot;Lycanthropy&quot;;[.AG19];IF([.$B$1]=&quot;Valkyrie&quot;;[.AM19];IF([.$B$1]=&quot;Nephil&quot;;[.AS19];0))))))" office:value-type="float" office:value="0">
            <text:p>0</text:p>
          </table:table-cell>
          <table:table-cell table:style-name="ce194" table:content-validation-name="val34" office:value-type="string">
            <text:p>No</text:p>
          </table:table-cell>
          <table:table-cell table:style-name="ce198" table:content-validation-name="val34" office:value-type="string">
            <text:p>No</text:p>
          </table:table-cell>
          <table:table-cell table:number-columns-repeated="3"/>
          <table:table-cell table:style-name="ce95"/>
          <table:table-cell table:style-name="ce196"/>
          <table:table-cell table:style-name="ce196"/>
          <table:table-cell/>
          <table:table-cell/>
          <table:table-cell/>
          <table:table-cell table:style-name="ce196" table:formula="of:=IF([Info.$B$5]=&quot;Dark Path&quot;;[.Q39];[.R39])" office:value-type="string" office:string-value="Intentionalization">
            <text:p>Intentionalization</text:p>
          </table:table-cell>
          <table:table-cell table:style-name="ce196" table:formula="of:=[.$B19]" office:value-type="float" office:value="0">
            <text:p>0</text:p>
          </table:table-cell>
          <table:table-cell table:style-name="ce196" table:formula="of:=SUM([.$N$3];[.R19])" office:value-type="float" office:value="0">
            <text:p>0</text:p>
          </table:table-cell>
          <table:table-cell table:style-name="ce196" table:formula="of:=[.$D19]" office:value-type="float" office:value="0">
            <text:p>0</text:p>
          </table:table-cell>
          <table:table-cell table:style-name="ce196" table:formula="of:=(1+ROUNDDOWN([.S19]/5))&amp;IF((1+ROUNDDOWN([.S19]/5))&gt;1;&quot; uses&quot;;&quot; use&quot;)&amp;&quot; per thoughtform&quot;" office:value-type="string" office:string-value="1 use per thoughtform">
            <text:p>1 use per thoughtform</text:p>
          </table:table-cell>
          <table:table-cell/>
          <table:table-cell table:style-name="ce3"/>
          <table:table-cell table:style-name="ce196" table:formula="of:=[.$B19]" office:value-type="float" office:value="0">
            <text:p>0</text:p>
          </table:table-cell>
          <table:table-cell table:style-name="ce95"/>
          <table:table-cell/>
          <table:table-cell/>
          <table:table-cell/>
          <table:table-cell/>
          <table:table-cell table:style-name="ce196" table:formula="of:=[.$B19]" office:value-type="float" office:value="0">
            <text:p>0</text:p>
          </table:table-cell>
          <table:table-cell/>
          <table:table-cell/>
          <table:table-cell/>
          <table:table-cell table:style-name="ce3"/>
          <table:table-cell table:style-name="ce3"/>
          <table:table-cell table:style-name="ce196" table:formula="of:=[.$B19]" office:value-type="float" office:value="0">
            <text:p>0</text:p>
          </table:table-cell>
          <table:table-cell table:style-name="ce95"/>
          <table:table-cell/>
          <table:table-cell/>
          <table:table-cell/>
          <table:table-cell table:style-name="ce3"/>
          <table:table-cell table:style-name="ce196" table:formula="of:=[.$B19]" office:value-type="float" office:value="0">
            <text:p>0</text:p>
          </table:table-cell>
          <table:table-cell table:style-name="ce95"/>
          <table:table-cell/>
          <table:table-cell/>
          <table:table-cell table:number-columns-repeated="979"/>
        </table:table-row>
        <table:table-row table:style-name="ro9">
          <table:table-cell table:style-name="ce87" table:formula="of:=IF([.$B$1]=&quot;Darkeye&quot;;[.K20];IF([.$B$1]=&quot;Mage&quot;;[.Q20];IF([.$B$1]=&quot;Vampirism&quot;;[.W20];IF([.$B$1]=&quot;Lycanthropy&quot;;[.AC20];IF([.$B$1]=&quot;Valkyrie&quot;;[.AI20];IF([.$B$1]=&quot;Nephil&quot;;[.AO20];0))))))" office:value-type="float" office:value="0">
            <text:p>0</text:p>
          </table:table-cell>
          <table:table-cell table:style-name="ce177"/>
          <table:table-cell table:style-name="ce182" table:formula="of:=IF([.$B$1]=&quot;Darkeye&quot;;[.M20];IF([.$B$1]=&quot;Mage&quot;;[.S20];IF([.$B$1]=&quot;Vampirism&quot;;[.Y20];IF([.$B$1]=&quot;Lycanthropy&quot;;[.AE20];IF([.$B$1]=&quot;Valkyrie&quot;;[.AK20];IF([.$B$1]=&quot;Nephil&quot;;[.AQ20];0))))))" office:value-type="float" office:value="0">
            <text:p>0</text:p>
          </table:table-cell>
          <table:table-cell table:style-name="ce188"/>
          <table:table-cell/>
          <table:table-cell table:number-columns-repeated="2" table:style-name="ce194" table:content-validation-name="val34" office:value-type="string">
            <text:p>No</text:p>
          </table:table-cell>
          <table:table-cell table:number-columns-repeated="3"/>
          <table:table-cell table:style-name="ce95"/>
          <table:table-cell table:style-name="ce196" table:formula="of:=[.$B20]" office:value-type="float" office:value="0">
            <text:p>0</text:p>
          </table:table-cell>
          <table:table-cell table:style-name="ce196"/>
          <table:table-cell table:number-columns-repeated="3"/>
          <table:table-cell table:style-name="ce196" table:formula="of:=IF([Info.$B$5]=&quot;Dark Path&quot;;[.Q40];[.R40])" office:value-type="float" office:value="0">
            <text:p>0</text:p>
          </table:table-cell>
          <table:table-cell table:style-name="ce196" table:formula="of:=[.$B20]" office:value-type="float" office:value="0">
            <text:p>0</text:p>
          </table:table-cell>
          <table:table-cell table:style-name="ce196"/>
          <table:table-cell table:style-name="ce196" table:formula="of:=[.$D20]" office:value-type="float" office:value="0">
            <text:p>0</text:p>
          </table:table-cell>
          <table:table-cell table:number-columns-repeated="2"/>
          <table:table-cell table:style-name="ce3"/>
          <table:table-cell table:style-name="ce196" table:formula="of:=[.$B20]" office:value-type="float" office:value="0">
            <text:p>0</text:p>
          </table:table-cell>
          <table:table-cell table:style-name="ce95"/>
          <table:table-cell table:number-columns-repeated="3"/>
          <table:table-cell/>
          <table:table-cell table:style-name="ce196" table:formula="of:=[.$B20]" office:value-type="float" office:value="0">
            <text:p>0</text:p>
          </table:table-cell>
          <table:table-cell/>
          <table:table-cell table:number-columns-repeated="3"/>
          <table:table-cell/>
          <table:table-cell table:style-name="ce196" table:formula="of:=[.$B20]" office:value-type="float" office:value="0">
            <text:p>0</text:p>
          </table:table-cell>
          <table:table-cell/>
          <table:table-cell table:number-columns-repeated="3"/>
          <table:table-cell/>
          <table:table-cell table:style-name="ce196" table:formula="of:=[.$B20]" office:value-type="float" office:value="0">
            <text:p>0</text:p>
          </table:table-cell>
          <table:table-cell/>
          <table:table-cell table:number-columns-repeated="981"/>
        </table:table-row>
        <table:table-row table:style-name="ro15">
          <table:table-cell table:style-name="ce87" table:formula="of:=IF([.$B$1]=&quot;Darkeye&quot;;[.K21];IF([.$B$1]=&quot;Magi Disciplines&quot;;[.Q25];IF([.$B$1]=&quot;Vampirism&quot;;[.W21];IF([.$B$1]=&quot;Lycanthropy&quot;;[.AC21];IF([.$B$1]=&quot;Valkyrie&quot;;[.AI21];IF([.$B$1]=&quot;Nephil&quot;;[.AO21];0))))))" office:value-type="float" office:value="0">
            <text:p>0</text:p>
          </table:table-cell>
          <table:table-cell/>
          <table:table-cell table:style-name="ce105" table:formula="of:=IF([.$B$1]=&quot;Darkeye&quot;;[.M21];0)" office:value-type="float" office:value="0">
            <text:p>0</text:p>
          </table:table-cell>
          <table:table-cell table:formula="of:=IF([.$B$1]=&quot;Darkeye&quot;;[.N21];0)" office:value-type="float" office:value="0">
            <text:p>0</text:p>
          </table:table-cell>
          <table:table-cell table:number-columns-repeated="6"/>
          <table:table-cell/>
          <table:table-cell table:style-name="ce196" table:formula="of:=[.B21]" office:value-type="float" office:value="0">
            <text:p>0</text:p>
          </table:table-cell>
          <table:table-cell table:number-columns-repeated="2"/>
          <table:table-cell table:number-columns-repeated="2"/>
          <table:table-cell table:style-name="ce3" table:number-columns-repeated="2"/>
          <table:table-cell table:number-columns-repeated="4"/>
          <table:table-cell/>
          <table:table-cell table:number-columns-repeated="5"/>
          <table:table-cell/>
          <table:table-cell table:number-columns-repeated="5"/>
          <table:table-cell/>
          <table:table-cell table:number-columns-repeated="5"/>
          <table:table-cell/>
          <table:table-cell table:number-columns-repeated="983"/>
        </table:table-row>
        <table:table-row table:style-name="ro15">
          <table:table-cell table:formula="of:=IF([.$B$1]=&quot;Darkeye&quot;;[.K22];IF([.$B$1]=&quot;Magi Disciplines&quot;;[.Q26];IF([.$B$1]=&quot;Vampirism&quot;;[.W22];IF([.$B$1]=&quot;Lycanthropy&quot;;[.AC22];IF([.$B$1]=&quot;Valkyrie&quot;;[.AI22];IF([.$B$1]=&quot;Nephil&quot;;[.AO22];0))))))" office:value-type="float" office:value="0">
            <text:p>0</text:p>
          </table:table-cell>
          <table:table-cell/>
          <table:table-cell table:style-name="ce105" table:formula="of:=IF([.$B$1]=&quot;Darkeye&quot;;[.M22];0)" office:value-type="float" office:value="0">
            <text:p>0</text:p>
          </table:table-cell>
          <table:table-cell table:formula="of:=IF([.$B$1]=&quot;Darkeye&quot;;[.N22];0)" office:value-type="float" office:value="0">
            <text:p>0</text:p>
          </table:table-cell>
          <table:table-cell table:number-columns-repeated="6"/>
          <table:table-cell/>
          <table:table-cell table:style-name="ce196" table:formula="of:=[.B22]" office:value-type="float" office:value="0">
            <text:p>0</text:p>
          </table:table-cell>
          <table:table-cell table:number-columns-repeated="2"/>
          <table:table-cell table:number-columns-repeated="2"/>
          <table:table-cell table:style-name="ce3" table:number-columns-repeated="2"/>
          <table:table-cell table:number-columns-repeated="4"/>
          <table:table-cell/>
          <table:table-cell table:number-columns-repeated="5"/>
          <table:table-cell/>
          <table:table-cell table:number-columns-repeated="5"/>
          <table:table-cell/>
          <table:table-cell table:number-columns-repeated="5"/>
          <table:table-cell/>
          <table:table-cell table:number-columns-repeated="983"/>
        </table:table-row>
        <table:table-row table:style-name="ro15">
          <table:table-cell table:formula="of:=IF([.$B$1]=&quot;Darkeye&quot;;[.K23];IF([.$B$1]=&quot;Magi Disciplines&quot;;[.Q27];IF([.$B$1]=&quot;Vampirism&quot;;[.W23];IF([.$B$1]=&quot;Lycanthropy&quot;;[.AC23];IF([.$B$1]=&quot;Valkyrie&quot;;[.AI23];IF([.$B$1]=&quot;Nephil&quot;;[.AO23];0))))))" office:value-type="float" office:value="0">
            <text:p>0</text:p>
          </table:table-cell>
          <table:table-cell/>
          <table:table-cell table:style-name="ce105" table:formula="of:=IF([.$B$1]=&quot;Darkeye&quot;;[.M23];0)" office:value-type="float" office:value="0">
            <text:p>0</text:p>
          </table:table-cell>
          <table:table-cell table:number-columns-repeated="7"/>
          <table:table-cell/>
          <table:table-cell/>
          <table:table-cell/>
          <table:table-cell table:number-columns-repeated="3"/>
          <table:table-cell table:style-name="ce3" table:number-columns-repeated="2"/>
          <table:table-cell table:number-columns-repeated="4"/>
          <table:table-cell/>
          <table:table-cell table:number-columns-repeated="5"/>
          <table:table-cell/>
          <table:table-cell table:number-columns-repeated="5"/>
          <table:table-cell/>
          <table:table-cell table:number-columns-repeated="5"/>
          <table:table-cell/>
          <table:table-cell table:number-columns-repeated="983"/>
        </table:table-row>
        <table:table-row table:style-name="ro15">
          <table:table-cell table:formula="of:=IF([.$B$1]=&quot;Darkeye&quot;;[.K24];IF([.$B$1]=&quot;Magi Disciplines&quot;;[.Q28];IF([.$B$1]=&quot;Vampirism&quot;;[.W24];IF([.$B$1]=&quot;Lycanthropy&quot;;[.AC24];IF([.$B$1]=&quot;Valkyrie&quot;;[.AI24];IF([.$B$1]=&quot;Nephil&quot;;[.AO24];0))))))" office:value-type="float" office:value="0">
            <text:p>0</text:p>
          </table:table-cell>
          <table:table-cell/>
          <table:table-cell table:style-name="ce105" table:formula="of:=IF([.$B$1]=&quot;Darkeye&quot;;[.M24];0)" office:value-type="float" office:value="0">
            <text:p>0</text:p>
          </table:table-cell>
          <table:table-cell table:number-columns-repeated="7"/>
          <table:table-cell/>
          <table:table-cell/>
          <table:table-cell/>
          <table:table-cell table:number-columns-repeated="3"/>
          <table:table-cell table:style-name="ce3" table:number-columns-repeated="2"/>
          <table:table-cell table:number-columns-repeated="4"/>
          <table:table-cell/>
          <table:table-cell table:number-columns-repeated="5"/>
          <table:table-cell/>
          <table:table-cell table:number-columns-repeated="5"/>
          <table:table-cell/>
          <table:table-cell table:number-columns-repeated="5"/>
          <table:table-cell/>
          <table:table-cell table:number-columns-repeated="983"/>
        </table:table-row>
        <table:table-row table:style-name="ro15">
          <table:table-cell table:formula="of:=IF([.$B$1]=&quot;Darkeye&quot;;[.K25];IF([.$B$1]=&quot;Magi Disciplines&quot;;[.Q29];IF([.$B$1]=&quot;Vampirism&quot;;[.W25];IF([.$B$1]=&quot;Lycanthropy&quot;;[.AC25];IF([.$B$1]=&quot;Valkyrie&quot;;[.AI25];IF([.$B$1]=&quot;Nephil&quot;;[.AO25];0))))))" office:value-type="float" office:value="0">
            <text:p>0</text:p>
          </table:table-cell>
          <table:table-cell/>
          <table:table-cell table:style-name="ce105"/>
          <table:table-cell table:number-columns-repeated="7"/>
          <table:table-cell/>
          <table:table-cell table:number-columns-repeated="5"/>
          <table:table-cell office:value-type="string">
            <text:p>Abilities</text:p>
          </table:table-cell>
          <table:table-cell office:value-type="string">
            <text:p>Disciplines</text:p>
          </table:table-cell>
          <table:table-cell table:number-columns-repeated="4"/>
          <table:table-cell/>
          <table:table-cell table:number-columns-repeated="5"/>
          <table:table-cell/>
          <table:table-cell table:number-columns-repeated="5"/>
          <table:table-cell/>
          <table:table-cell table:number-columns-repeated="5"/>
          <table:table-cell/>
          <table:table-cell table:number-columns-repeated="983"/>
        </table:table-row>
        <table:table-row table:style-name="ro15">
          <table:table-cell table:number-columns-repeated="2"/>
          <table:table-cell table:style-name="ce105"/>
          <table:table-cell table:number-columns-repeated="13"/>
          <table:table-cell office:value-type="string">
            <text:p>Value Other</text:p>
          </table:table-cell>
          <table:table-cell office:value-type="string">
            <text:p>Deny Self</text:p>
          </table:table-cell>
          <table:table-cell table:number-columns-repeated="1006"/>
        </table:table-row>
        <table:table-row table:style-name="ro15">
          <table:table-cell table:number-columns-repeated="2"/>
          <table:table-cell table:style-name="ce105"/>
          <table:table-cell table:number-columns-repeated="13"/>
          <table:table-cell table:style-name="ce196" office:value-type="string">
            <text:p>Dark Remaining</text:p>
          </table:table-cell>
          <table:table-cell office:value-type="string">
            <text:p>Enlightened Remaining</text:p>
          </table:table-cell>
          <table:table-cell table:number-columns-repeated="1006"/>
        </table:table-row>
        <table:table-row table:style-name="ro15">
          <table:table-cell table:number-columns-repeated="2"/>
          <table:table-cell table:style-name="ce105"/>
          <table:table-cell table:number-columns-repeated="13"/>
          <table:table-cell table:style-name="ce196" office:value-type="string">
            <text:p>Submission</text:p>
          </table:table-cell>
          <table:table-cell office:value-type="string">
            <text:p>Mortification</text:p>
          </table:table-cell>
          <table:table-cell table:number-columns-repeated="1006"/>
        </table:table-row>
        <table:table-row table:style-name="ro15">
          <table:table-cell table:number-columns-repeated="2"/>
          <table:table-cell table:style-name="ce105"/>
          <table:table-cell table:number-columns-repeated="13"/>
          <table:table-cell table:style-name="ce196" office:value-type="string">
            <text:p>Regeneration</text:p>
          </table:table-cell>
          <table:table-cell office:value-type="string">
            <text:p>Deliverance</text:p>
          </table:table-cell>
          <table:table-cell table:number-columns-repeated="1006"/>
        </table:table-row>
        <table:table-row table:style-name="ro15">
          <table:table-cell table:number-columns-repeated="16"/>
          <table:table-cell table:style-name="ce196" office:value-type="string">
            <text:p>Focus Desire</text:p>
          </table:table-cell>
          <table:table-cell office:value-type="string">
            <text:p>Surrender Ego</text:p>
          </table:table-cell>
          <table:table-cell table:number-columns-repeated="1006"/>
        </table:table-row>
        <table:table-row table:style-name="ro15">
          <table:table-cell table:number-columns-repeated="16"/>
          <table:table-cell table:style-name="ce196" office:value-type="string">
            <text:p>Understand Fear</text:p>
          </table:table-cell>
          <table:table-cell office:value-type="string">
            <text:p>Reject Fear</text:p>
          </table:table-cell>
          <table:table-cell table:number-columns-repeated="1006"/>
        </table:table-row>
        <table:table-row table:style-name="ro15">
          <table:table-cell table:number-columns-repeated="16"/>
          <table:table-cell table:style-name="ce196" office:value-type="string">
            <text:p>Dark Resistance</text:p>
          </table:table-cell>
          <table:table-cell office:value-type="string">
            <text:p>Empty Mind</text:p>
          </table:table-cell>
          <table:table-cell table:number-columns-repeated="1006"/>
        </table:table-row>
        <table:table-row table:style-name="ro15">
          <table:table-cell table:number-columns-repeated="16"/>
          <table:table-cell office:value-type="string">
            <text:p>Blinding Pulse</text:p>
          </table:table-cell>
          <table:table-cell office:value-type="string">
            <text:p>Glorification</text:p>
          </table:table-cell>
          <table:table-cell table:number-columns-repeated="1006"/>
        </table:table-row>
        <table:table-row table:style-name="ro15">
          <table:table-cell table:number-columns-repeated="16"/>
          <table:table-cell office:value-type="string">
            <text:p>Retransmit</text:p>
          </table:table-cell>
          <table:table-cell office:value-type="string">
            <text:p>Edification</text:p>
          </table:table-cell>
          <table:table-cell table:number-columns-repeated="1006"/>
        </table:table-row>
        <table:table-row table:style-name="ro15">
          <table:table-cell table:number-columns-repeated="16"/>
          <table:table-cell office:value-type="string">
            <text:p>Dark Consumption</text:p>
          </table:table-cell>
          <table:table-cell office:value-type="string">
            <text:p>Reconstruction</text:p>
          </table:table-cell>
          <table:table-cell table:number-columns-repeated="1006"/>
        </table:table-row>
        <table:table-row table:style-name="ro15">
          <table:table-cell table:number-columns-repeated="16"/>
          <table:table-cell office:value-type="string">
            <text:p>Shadow Weapon</text:p>
          </table:table-cell>
          <table:table-cell office:value-type="string">
            <text:p>Sanctification</text:p>
          </table:table-cell>
          <table:table-cell table:number-columns-repeated="1006"/>
        </table:table-row>
        <table:table-row table:style-name="ro15">
          <table:table-cell table:number-columns-repeated="16"/>
          <table:table-cell office:value-type="string">
            <text:p>Shadow Armor</text:p>
          </table:table-cell>
          <table:table-cell office:value-type="string">
            <text:p>Sacralization</text:p>
          </table:table-cell>
          <table:table-cell table:number-columns-repeated="1006"/>
        </table:table-row>
        <table:table-row table:style-name="ro15">
          <table:table-cell table:number-columns-repeated="16"/>
          <table:table-cell office:value-type="string">
            <text:p>Proxy Healing</text:p>
          </table:table-cell>
          <table:table-cell office:value-type="string">
            <text:p>Stigmata</text:p>
          </table:table-cell>
          <table:table-cell table:number-columns-repeated="1006"/>
        </table:table-row>
        <table:table-row table:style-name="ro15">
          <table:table-cell table:number-columns-repeated="16"/>
          <table:table-cell office:value-type="string">
            <text:p>Dark Cascade</text:p>
          </table:table-cell>
          <table:table-cell office:value-type="string">
            <text:p>Intentionalization</text:p>
          </table:table-cell>
          <table:table-cell table:number-columns-repeated="1006"/>
        </table:table-row>
        <table:table-row table:style-name="ro15">
          <table:table-cell table:number-columns-repeated="16"/>
          <table:table-cell table:number-columns-repeated="2"/>
          <table:table-cell table:number-columns-repeated="1006"/>
        </table:table-row>
        <table:table-row table:style-name="ro15" table:number-rows-repeated="45">
          <table:table-cell table:number-columns-repeated="1024"/>
        </table:table-row>
        <table:table-row table:style-name="ro15" table:visibility="collapse" table:number-rows-repeated="3">
          <table:table-cell table:number-columns-repeated="1024"/>
        </table:table-row>
        <table:table-row table:style-name="ro15" table:visibility="collapse">
          <table:table-cell table:number-columns-repeated="5"/>
          <table:table-cell table:style-name="ce195" table:formula="of:=IF([.F6]=&quot;Yes&quot;;1;0)" office:value-type="float" office:value="0">
            <text:p>0</text:p>
          </table:table-cell>
          <table:table-cell table:style-name="ce195" table:formula="of:=IF([.G6]=&quot;Yes&quot;;1;0)" office:value-type="float" office:value="0">
            <text:p>0</text:p>
          </table:table-cell>
          <table:table-cell table:number-columns-repeated="1017"/>
        </table:table-row>
        <table:table-row table:style-name="ro15" table:visibility="collapse">
          <table:table-cell table:number-columns-repeated="5"/>
          <table:table-cell table:style-name="ce195" table:formula="of:=IF([.F7]=&quot;Yes&quot;;1;0)" office:value-type="float" office:value="0">
            <text:p>0</text:p>
          </table:table-cell>
          <table:table-cell table:style-name="ce195" table:formula="of:=IF([.G7]=&quot;Yes&quot;;1;0)" office:value-type="float" office:value="0">
            <text:p>0</text:p>
          </table:table-cell>
          <table:table-cell table:number-columns-repeated="1017"/>
        </table:table-row>
        <table:table-row table:style-name="ro15" table:visibility="collapse">
          <table:table-cell table:number-columns-repeated="5"/>
          <table:table-cell table:style-name="ce195" table:formula="of:=IF([.F8]=&quot;Yes&quot;;1;0)" office:value-type="float" office:value="0">
            <text:p>0</text:p>
          </table:table-cell>
          <table:table-cell table:style-name="ce195" table:formula="of:=IF([.G8]=&quot;Yes&quot;;1;0)" office:value-type="float" office:value="0">
            <text:p>0</text:p>
          </table:table-cell>
          <table:table-cell table:number-columns-repeated="1017"/>
        </table:table-row>
        <table:table-row table:style-name="ro15" table:visibility="collapse">
          <table:table-cell table:number-columns-repeated="5"/>
          <table:table-cell table:style-name="ce195" table:formula="of:=IF([.F9]=&quot;Yes&quot;;1;0)" office:value-type="float" office:value="0">
            <text:p>0</text:p>
          </table:table-cell>
          <table:table-cell table:style-name="ce195" table:formula="of:=IF([.G9]=&quot;Yes&quot;;1;0)" office:value-type="float" office:value="0">
            <text:p>0</text:p>
          </table:table-cell>
          <table:table-cell table:number-columns-repeated="1017"/>
        </table:table-row>
        <table:table-row table:style-name="ro15" table:visibility="collapse">
          <table:table-cell table:number-columns-repeated="5"/>
          <table:table-cell table:style-name="ce195" table:formula="of:=IF([.F10]=&quot;Yes&quot;;1;0)" office:value-type="float" office:value="0">
            <text:p>0</text:p>
          </table:table-cell>
          <table:table-cell table:style-name="ce195" table:formula="of:=IF([.G10]=&quot;Yes&quot;;1;0)" office:value-type="float" office:value="0">
            <text:p>0</text:p>
          </table:table-cell>
          <table:table-cell table:number-columns-repeated="1017"/>
        </table:table-row>
        <table:table-row table:style-name="ro15" table:visibility="collapse">
          <table:table-cell table:number-columns-repeated="5"/>
          <table:table-cell table:style-name="ce195" table:formula="of:=IF([.F11]=&quot;Yes&quot;;1;0)" office:value-type="float" office:value="0">
            <text:p>0</text:p>
          </table:table-cell>
          <table:table-cell table:style-name="ce195" table:formula="of:=IF([.G11]=&quot;Yes&quot;;1;0)" office:value-type="float" office:value="0">
            <text:p>0</text:p>
          </table:table-cell>
          <table:table-cell table:number-columns-repeated="1017"/>
        </table:table-row>
        <table:table-row table:style-name="ro15" table:visibility="collapse">
          <table:table-cell table:number-columns-repeated="5"/>
          <table:table-cell table:style-name="ce195" table:formula="of:=IF([.F12]=&quot;Yes&quot;;1;0)" office:value-type="float" office:value="0">
            <text:p>0</text:p>
          </table:table-cell>
          <table:table-cell table:style-name="ce195" table:formula="of:=IF([.G12]=&quot;Yes&quot;;1;0)" office:value-type="float" office:value="0">
            <text:p>0</text:p>
          </table:table-cell>
          <table:table-cell table:number-columns-repeated="1017"/>
        </table:table-row>
        <table:table-row table:style-name="ro15" table:visibility="collapse">
          <table:table-cell table:number-columns-repeated="5"/>
          <table:table-cell table:style-name="ce195" table:formula="of:=IF([.F13]=&quot;Yes&quot;;1;0)" office:value-type="float" office:value="0">
            <text:p>0</text:p>
          </table:table-cell>
          <table:table-cell table:style-name="ce195" table:formula="of:=IF([.G13]=&quot;Yes&quot;;1;0)" office:value-type="float" office:value="0">
            <text:p>0</text:p>
          </table:table-cell>
          <table:table-cell table:number-columns-repeated="1017"/>
        </table:table-row>
        <table:table-row table:style-name="ro15" table:visibility="collapse">
          <table:table-cell table:number-columns-repeated="5"/>
          <table:table-cell table:style-name="ce195" table:formula="of:=IF([.F14]=&quot;Yes&quot;;1;0)" office:value-type="float" office:value="0">
            <text:p>0</text:p>
          </table:table-cell>
          <table:table-cell table:style-name="ce195" table:formula="of:=IF([.G14]=&quot;Yes&quot;;1;0)" office:value-type="float" office:value="0">
            <text:p>0</text:p>
          </table:table-cell>
          <table:table-cell table:number-columns-repeated="1017"/>
        </table:table-row>
        <table:table-row table:style-name="ro15" table:visibility="collapse">
          <table:table-cell table:number-columns-repeated="5"/>
          <table:table-cell table:style-name="ce195" table:formula="of:=IF([.F15]=&quot;Yes&quot;;1;0)" office:value-type="float" office:value="0">
            <text:p>0</text:p>
          </table:table-cell>
          <table:table-cell table:style-name="ce195" table:formula="of:=IF([.G15]=&quot;Yes&quot;;1;0)" office:value-type="float" office:value="0">
            <text:p>0</text:p>
          </table:table-cell>
          <table:table-cell table:number-columns-repeated="1017"/>
        </table:table-row>
        <table:table-row table:style-name="ro15" table:visibility="collapse">
          <table:table-cell table:number-columns-repeated="5"/>
          <table:table-cell table:style-name="ce195" table:formula="of:=IF([.F16]=&quot;Yes&quot;;1;0)" office:value-type="float" office:value="0">
            <text:p>0</text:p>
          </table:table-cell>
          <table:table-cell table:style-name="ce195" table:formula="of:=IF([.G16]=&quot;Yes&quot;;1;0)" office:value-type="float" office:value="0">
            <text:p>0</text:p>
          </table:table-cell>
          <table:table-cell table:number-columns-repeated="1017"/>
        </table:table-row>
        <table:table-row table:style-name="ro15" table:visibility="collapse">
          <table:table-cell table:number-columns-repeated="5"/>
          <table:table-cell table:style-name="ce195" table:formula="of:=IF([.F17]=&quot;Yes&quot;;1;0)" office:value-type="float" office:value="0">
            <text:p>0</text:p>
          </table:table-cell>
          <table:table-cell table:style-name="ce195" table:formula="of:=IF([.G17]=&quot;Yes&quot;;1;0)" office:value-type="float" office:value="0">
            <text:p>0</text:p>
          </table:table-cell>
          <table:table-cell table:number-columns-repeated="1017"/>
        </table:table-row>
        <table:table-row table:style-name="ro15" table:visibility="collapse">
          <table:table-cell table:number-columns-repeated="5"/>
          <table:table-cell table:style-name="ce195" table:formula="of:=IF([.F18]=&quot;Yes&quot;;1;0)" office:value-type="float" office:value="0">
            <text:p>0</text:p>
          </table:table-cell>
          <table:table-cell table:style-name="ce195" table:formula="of:=IF([.G18]=&quot;Yes&quot;;1;0)" office:value-type="float" office:value="0">
            <text:p>0</text:p>
          </table:table-cell>
          <table:table-cell table:number-columns-repeated="1017"/>
        </table:table-row>
        <table:table-row table:style-name="ro15" table:visibility="collapse">
          <table:table-cell table:number-columns-repeated="5"/>
          <table:table-cell table:style-name="ce195" table:formula="of:=IF([.F19]=&quot;Yes&quot;;1;0)" office:value-type="float" office:value="0">
            <text:p>0</text:p>
          </table:table-cell>
          <table:table-cell table:style-name="ce195" table:formula="of:=IF([.G19]=&quot;Yes&quot;;1;0)" office:value-type="float" office:value="0">
            <text:p>0</text:p>
          </table:table-cell>
          <table:table-cell table:number-columns-repeated="1017"/>
        </table:table-row>
        <table:table-row table:style-name="ro15" table:visibility="collapse">
          <table:table-cell table:number-columns-repeated="5"/>
          <table:table-cell table:style-name="ce195" table:formula="of:=IF([.F20]=&quot;Yes&quot;;1;0)" office:value-type="float" office:value="0">
            <text:p>0</text:p>
          </table:table-cell>
          <table:table-cell table:style-name="ce195" table:formula="of:=IF([.G20]=&quot;Yes&quot;;1;0)" office:value-type="float" office:value="0">
            <text:p>0</text:p>
          </table:table-cell>
          <table:table-cell table:number-columns-repeated="1017"/>
        </table:table-row>
        <table:table-row table:style-name="ro15" table:visibility="collapse" table:number-rows-repeated="5">
          <table:table-cell table:number-columns-repeated="5"/>
          <table:table-cell table:style-name="ce195" table:number-columns-repeated="2"/>
          <table:table-cell table:number-columns-repeated="1017"/>
        </table:table-row>
        <table:table-row table:style-name="ro15" table:visibility="collapse" table:number-rows-repeated="5">
          <table:table-cell table:number-columns-repeated="1024"/>
        </table:table-row>
        <table:table-row table:style-name="ro15" table:number-rows-repeated="104846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ttributes" table:style-name="ta7" table:protected="true" table:print="false">
        <office:forms form:automatic-focus="false" form:apply-design-mode="false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5" table:visibility="collapse" table:number-columns-repeated="11" table:default-cell-style-name="ce3"/>
        <table:table-column table:style-name="co46" table:number-columns-repeated="1006" table:default-cell-style-name="ce3"/>
        <table:table-row table:style-name="ro18">
          <table:table-cell table:number-columns-repeated="2"/>
          <table:table-cell table:style-name="ce35" office:value-type="string">
            <text:p>Attributes</text:p>
          </table:table-cell>
          <table:table-cell table:number-columns-repeated="1021"/>
        </table:table-row>
        <table:table-row table:style-name="ro18">
          <table:table-cell table:number-columns-repeated="7"/>
          <table:table-cell office:value-type="string">
            <text:p>attribs</text:p>
          </table:table-cell>
          <table:table-cell table:style-name="ce95" office:value-type="string">
            <text:p>attribs complex</text:p>
          </table:table-cell>
          <table:table-cell table:style-name="ce95" office:value-type="string">
            <text:p>figure which</text:p>
          </table:table-cell>
          <table:table-cell table:style-name="ce95" office:value-type="string">
            <text:p>After negs</text:p>
          </table:table-cell>
          <table:table-cell office:value-type="string">
            <text:p>favoreds</text:p>
          </table:table-cell>
          <table:table-cell/>
          <table:table-cell office:value-type="string">
            <text:p>dex/str:</text:p>
          </table:table-cell>
          <table:table-cell office:value-type="string">
            <text:p>tier from kata &amp; grand:</text:p>
          </table:table-cell>
          <table:table-cell table:number-columns-repeated="1009"/>
        </table:table-row>
        <table:table-row table:style-name="ro18">
          <table:table-cell table:style-name="ce199" office:value-type="string">
            <text:p>1<text:span text:style-name="T1">st</text:span>:</text:p>
          </table:table-cell>
          <table:table-cell table:style-name="ce144" table:content-validation-name="val36"/>
          <table:table-cell table:style-name="ce202" office:value-type="string">
            <text:p>Associated Negative Attribute:</text:p>
          </table:table-cell>
          <table:table-cell table:style-name="ce204" table:content-validation-name="val37"/>
          <table:table-cell table:style-name="ce206" office:value-type="string">
            <text:p>Obtained with Favored Philosophy discount?</text:p>
          </table:table-cell>
          <table:table-cell table:style-name="ce208" table:content-validation-name="val39" office:value-type="string">
            <text:p>No</text:p>
          </table:table-cell>
          <table:table-cell/>
          <table:table-cell table:formula="of:=IF([.B3]&lt;&gt;&quot;&quot;;30;0)" office:value-type="float" office:value="0">
            <text:p>0</text:p>
          </table:table-cell>
          <table:table-cell table:formula="of:=IF([.B3]&lt;&gt;&quot;&quot;;50;0)" office:value-type="float" office:value="0">
            <text:p>0</text:p>
          </table:table-cell>
          <table:table-cell table:formula="of:=IF([Info.$G$5]=1;[.I3];[.H3])" office:value-type="float" office:value="0">
            <text:p>0</text:p>
          </table:table-cell>
          <table:table-cell table:formula="of:=IF([.D3]&lt;&gt;&quot;&quot;;[.J3]/2;[.J3])" office:value-type="float" office:value="0">
            <text:p>0</text:p>
          </table:table-cell>
          <table:table-cell table:formula="of:=IF([.F3]=&quot;No&quot;;0;25)" office:value-type="float" office:value="0">
            <text:p>0</text:p>
          </table:table-cell>
          <table:table-cell/>
          <table:table-cell table:formula="of:=IF([.B3]=&quot;Bodybuilder&quot;;1;IF([.B3]=&quot;Speed Master&quot;;1;IF([.B3]=&quot;Power Master&quot;;1;IF([.B3]=&quot;Lift Master&quot;;1;IF([.B3]=&quot;Ominous Mass&quot;;1;IF([.B3]=&quot;Simmering Rage&quot;;1;IF([.B3]=&quot;Furious&quot;;1;IF([.B3]=&quot;Pinnacle&quot;;1;IF([.B3]=&quot;Kata Master&quot;;1;IF([.B3]=&quot;Deep Studies&quot;;2;IF([.B3]=&quot;Practiced Shot&quot;;1;IF([.B3]=&quot;Melee Specialization&quot;;1;IF([.B3]=&quot;Ranged Specialization&quot;;1;IF([.B3]=&quot;Calculating&quot;;1;IF([.B3]=&quot;Minimalist&quot;;1;IF([.B3]=&quot;Efficiency&quot;;1;IF([.B3]=&quot;Grandmaster&quot;;1;0)))))))))))))))))" office:value-type="float" office:value="0">
            <text:p>0</text:p>
          </table:table-cell>
          <table:table-cell table:formula="of:=IF([.B3]=&quot;Kata Master&quot;;1;IF([.B3]=&quot;Grandmaster&quot;;1;0))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199" office:value-type="string">
            <text:p>2<text:span text:style-name="T1">nd</text:span>:</text:p>
          </table:table-cell>
          <table:table-cell table:style-name="ce144" table:content-validation-name="val36"/>
          <table:table-cell table:style-name="ce202" office:value-type="string">
            <text:p>Associated Negative Attribute:</text:p>
          </table:table-cell>
          <table:table-cell table:style-name="ce204" table:content-validation-name="val37"/>
          <table:table-cell table:style-name="ce206" office:value-type="string">
            <text:p>Obtained with Favored Philosophy discount?</text:p>
          </table:table-cell>
          <table:table-cell table:style-name="ce208" table:content-validation-name="val39" office:value-type="string">
            <text:p>No</text:p>
          </table:table-cell>
          <table:table-cell/>
          <table:table-cell table:formula="of:=IF([.B4]&lt;&gt;&quot;&quot;;60;0)" office:value-type="float" office:value="0">
            <text:p>0</text:p>
          </table:table-cell>
          <table:table-cell table:formula="of:=IF([.B4]&lt;&gt;&quot;&quot;;100;0)" office:value-type="float" office:value="0">
            <text:p>0</text:p>
          </table:table-cell>
          <table:table-cell table:formula="of:=IF([Info.$G$5]=1;[.I4];[.H4])" office:value-type="float" office:value="0">
            <text:p>0</text:p>
          </table:table-cell>
          <table:table-cell table:formula="of:=IF([.D4]&lt;&gt;&quot;&quot;;[.J4]/2;[.J4])" office:value-type="float" office:value="0">
            <text:p>0</text:p>
          </table:table-cell>
          <table:table-cell table:formula="of:=IF([.F4]=&quot;No&quot;;0;25)" office:value-type="float" office:value="0">
            <text:p>0</text:p>
          </table:table-cell>
          <table:table-cell/>
          <table:table-cell table:formula="of:=IF([.B4]=&quot;Bodybuilder&quot;;1;IF([.B4]=&quot;Speed Master&quot;;1;IF([.B4]=&quot;Power Master&quot;;1;IF([.B4]=&quot;Lift Master&quot;;1;IF([.B4]=&quot;Ominous Mass&quot;;1;IF([.B4]=&quot;Simmering Rage&quot;;1;IF([.B4]=&quot;Furious&quot;;1;IF([.B4]=&quot;Pinnacle&quot;;1;IF([.B4]=&quot;Kata Master&quot;;1;IF([.B4]=&quot;Deep Studies&quot;;2;IF([.B4]=&quot;Practiced Shot&quot;;1;IF([.B4]=&quot;Melee Specialization&quot;;1;IF([.B4]=&quot;Ranged Specialization&quot;;1;IF([.B4]=&quot;Calculating&quot;;1;IF([.B4]=&quot;Minimalist&quot;;1;IF([.B4]=&quot;Efficiency&quot;;1;IF([.B4]=&quot;Grandmaster&quot;;1;0)))))))))))))))))" office:value-type="float" office:value="0">
            <text:p>0</text:p>
          </table:table-cell>
          <table:table-cell table:formula="of:=IF([.B4]=&quot;Kata Master&quot;;1;IF([.B4]=&quot;Grandmaster&quot;;1;0))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199" office:value-type="string">
            <text:p>3<text:span text:style-name="T1">rd</text:span>:</text:p>
          </table:table-cell>
          <table:table-cell table:style-name="ce144" table:content-validation-name="val36"/>
          <table:table-cell table:style-name="ce202" office:value-type="string">
            <text:p>Associated Negative Attribute:</text:p>
          </table:table-cell>
          <table:table-cell table:style-name="ce204" table:content-validation-name="val37"/>
          <table:table-cell table:style-name="ce206" office:value-type="string">
            <text:p>Obtained with Favored Philosophy discount?</text:p>
          </table:table-cell>
          <table:table-cell table:style-name="ce208" table:content-validation-name="val39" office:value-type="string">
            <text:p>No</text:p>
          </table:table-cell>
          <table:table-cell/>
          <table:table-cell table:formula="of:=IF([.B5]&lt;&gt;&quot;&quot;;90;0)" office:value-type="float" office:value="0">
            <text:p>0</text:p>
          </table:table-cell>
          <table:table-cell table:formula="of:=IF([.B5]&lt;&gt;&quot;&quot;;150;0)" office:value-type="float" office:value="0">
            <text:p>0</text:p>
          </table:table-cell>
          <table:table-cell table:formula="of:=IF([Info.$G$5]=1;[.I5];[.H5])" office:value-type="float" office:value="0">
            <text:p>0</text:p>
          </table:table-cell>
          <table:table-cell table:formula="of:=IF([.D5]&lt;&gt;&quot;&quot;;[.J5]/2;[.J5])" office:value-type="float" office:value="0">
            <text:p>0</text:p>
          </table:table-cell>
          <table:table-cell table:formula="of:=IF([.F5]=&quot;No&quot;;0;25)" office:value-type="float" office:value="0">
            <text:p>0</text:p>
          </table:table-cell>
          <table:table-cell/>
          <table:table-cell table:formula="of:=IF([.B5]=&quot;Bodybuilder&quot;;1;IF([.B5]=&quot;Speed Master&quot;;1;IF([.B5]=&quot;Power Master&quot;;1;IF([.B5]=&quot;Lift Master&quot;;1;IF([.B5]=&quot;Ominous Mass&quot;;1;IF([.B5]=&quot;Simmering Rage&quot;;1;IF([.B5]=&quot;Furious&quot;;1;IF([.B5]=&quot;Pinnacle&quot;;1;IF([.B5]=&quot;Kata Master&quot;;1;IF([.B5]=&quot;Deep Studies&quot;;2;IF([.B5]=&quot;Practiced Shot&quot;;1;IF([.B5]=&quot;Melee Specialization&quot;;1;IF([.B5]=&quot;Ranged Specialization&quot;;1;IF([.B5]=&quot;Calculating&quot;;1;IF([.B5]=&quot;Minimalist&quot;;1;IF([.B5]=&quot;Efficiency&quot;;1;IF([.B5]=&quot;Grandmaster&quot;;1;0)))))))))))))))))" office:value-type="float" office:value="0">
            <text:p>0</text:p>
          </table:table-cell>
          <table:table-cell table:formula="of:=IF([.B5]=&quot;Kata Master&quot;;1;IF([.B5]=&quot;Grandmaster&quot;;1;0))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199" office:value-type="string">
            <text:p>4<text:span text:style-name="T1">th</text:span>:</text:p>
          </table:table-cell>
          <table:table-cell table:style-name="ce144" table:content-validation-name="val36"/>
          <table:table-cell table:style-name="ce202" office:value-type="string">
            <text:p>Associated Negative Attribute:</text:p>
          </table:table-cell>
          <table:table-cell table:style-name="ce204" table:content-validation-name="val37"/>
          <table:table-cell table:style-name="ce206" office:value-type="string">
            <text:p>Obtained with Favored Philosophy discount?</text:p>
          </table:table-cell>
          <table:table-cell table:style-name="ce208" table:content-validation-name="val39" office:value-type="string">
            <text:p>No</text:p>
          </table:table-cell>
          <table:table-cell/>
          <table:table-cell table:formula="of:=IF([.B6]&lt;&gt;&quot;&quot;;120;0)" office:value-type="float" office:value="0">
            <text:p>0</text:p>
          </table:table-cell>
          <table:table-cell table:formula="of:=IF([.B6]&lt;&gt;&quot;&quot;;200;0)" office:value-type="float" office:value="0">
            <text:p>0</text:p>
          </table:table-cell>
          <table:table-cell table:formula="of:=IF([Info.$G$5]=1;[.I6];[.H6])" office:value-type="float" office:value="0">
            <text:p>0</text:p>
          </table:table-cell>
          <table:table-cell table:formula="of:=IF([.D6]&lt;&gt;&quot;&quot;;[.J6]/2;[.J6])" office:value-type="float" office:value="0">
            <text:p>0</text:p>
          </table:table-cell>
          <table:table-cell table:formula="of:=IF([.F6]=&quot;No&quot;;0;25)" office:value-type="float" office:value="0">
            <text:p>0</text:p>
          </table:table-cell>
          <table:table-cell/>
          <table:table-cell table:formula="of:=IF([.B6]=&quot;Bodybuilder&quot;;1;IF([.B6]=&quot;Speed Master&quot;;1;IF([.B6]=&quot;Power Master&quot;;1;IF([.B6]=&quot;Lift Master&quot;;1;IF([.B6]=&quot;Ominous Mass&quot;;1;IF([.B6]=&quot;Simmering Rage&quot;;1;IF([.B6]=&quot;Furious&quot;;1;IF([.B6]=&quot;Pinnacle&quot;;1;IF([.B6]=&quot;Kata Master&quot;;1;IF([.B6]=&quot;Deep Studies&quot;;2;IF([.B6]=&quot;Practiced Shot&quot;;1;IF([.B6]=&quot;Melee Specialization&quot;;1;IF([.B6]=&quot;Ranged Specialization&quot;;1;IF([.B6]=&quot;Calculating&quot;;1;IF([.B6]=&quot;Minimalist&quot;;1;IF([.B6]=&quot;Efficiency&quot;;1;IF([.B6]=&quot;Grandmaster&quot;;1;0)))))))))))))))))" office:value-type="float" office:value="0">
            <text:p>0</text:p>
          </table:table-cell>
          <table:table-cell table:formula="of:=IF([.B6]=&quot;Kata Master&quot;;1;IF([.B6]=&quot;Grandmaster&quot;;1;0))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199" office:value-type="string">
            <text:p>5<text:span text:style-name="T1">th</text:span>:</text:p>
          </table:table-cell>
          <table:table-cell table:style-name="ce144" table:content-validation-name="val36"/>
          <table:table-cell table:style-name="ce202" office:value-type="string">
            <text:p>Associated Negative Attribute:</text:p>
          </table:table-cell>
          <table:table-cell table:style-name="ce204" table:content-validation-name="val37"/>
          <table:table-cell table:style-name="ce206" office:value-type="string">
            <text:p>Obtained with Favored Philosophy discount?</text:p>
          </table:table-cell>
          <table:table-cell table:style-name="ce208" table:content-validation-name="val39" office:value-type="string">
            <text:p>No</text:p>
          </table:table-cell>
          <table:table-cell/>
          <table:table-cell table:formula="of:=IF([.B7]&lt;&gt;&quot;&quot;;150;0)" office:value-type="float" office:value="0">
            <text:p>0</text:p>
          </table:table-cell>
          <table:table-cell table:formula="of:=IF([.B7]&lt;&gt;&quot;&quot;;250;0)" office:value-type="float" office:value="0">
            <text:p>0</text:p>
          </table:table-cell>
          <table:table-cell table:formula="of:=IF([Info.$G$5]=1;[.I7];[.H7])" office:value-type="float" office:value="0">
            <text:p>0</text:p>
          </table:table-cell>
          <table:table-cell table:formula="of:=IF([.D7]&lt;&gt;&quot;&quot;;[.J7]/2;[.J7])" office:value-type="float" office:value="0">
            <text:p>0</text:p>
          </table:table-cell>
          <table:table-cell table:formula="of:=IF([.F7]=&quot;No&quot;;0;25)" office:value-type="float" office:value="0">
            <text:p>0</text:p>
          </table:table-cell>
          <table:table-cell/>
          <table:table-cell table:formula="of:=IF([.B7]=&quot;Bodybuilder&quot;;1;IF([.B7]=&quot;Speed Master&quot;;1;IF([.B7]=&quot;Power Master&quot;;1;IF([.B7]=&quot;Lift Master&quot;;1;IF([.B7]=&quot;Ominous Mass&quot;;1;IF([.B7]=&quot;Simmering Rage&quot;;1;IF([.B7]=&quot;Furious&quot;;1;IF([.B7]=&quot;Pinnacle&quot;;1;IF([.B7]=&quot;Kata Master&quot;;1;IF([.B7]=&quot;Deep Studies&quot;;2;IF([.B7]=&quot;Practiced Shot&quot;;1;IF([.B7]=&quot;Melee Specialization&quot;;1;IF([.B7]=&quot;Ranged Specialization&quot;;1;IF([.B7]=&quot;Calculating&quot;;1;IF([.B7]=&quot;Minimalist&quot;;1;IF([.B7]=&quot;Efficiency&quot;;1;IF([.B7]=&quot;Grandmaster&quot;;1;0)))))))))))))))))" office:value-type="float" office:value="0">
            <text:p>0</text:p>
          </table:table-cell>
          <table:table-cell table:formula="of:=IF([.B7]=&quot;Kata Master&quot;;1;IF([.B7]=&quot;Grandmaster&quot;;1;0))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199" office:value-type="string">
            <text:p>6<text:span text:style-name="T1">th</text:span>:</text:p>
          </table:table-cell>
          <table:table-cell table:style-name="ce144" table:content-validation-name="val36"/>
          <table:table-cell table:style-name="ce202" office:value-type="string">
            <text:p>Associated Negative Attribute:</text:p>
          </table:table-cell>
          <table:table-cell table:style-name="ce204" table:content-validation-name="val37"/>
          <table:table-cell table:style-name="ce206" office:value-type="string">
            <text:p>Obtained with Favored Philosophy discount?</text:p>
          </table:table-cell>
          <table:table-cell table:style-name="ce208" table:content-validation-name="val39" office:value-type="string">
            <text:p>No</text:p>
          </table:table-cell>
          <table:table-cell/>
          <table:table-cell table:formula="of:=IF([.B8]&lt;&gt;&quot;&quot;;180;0)" office:value-type="float" office:value="0">
            <text:p>0</text:p>
          </table:table-cell>
          <table:table-cell table:formula="of:=IF([.B8]&lt;&gt;&quot;&quot;;300;0)" office:value-type="float" office:value="0">
            <text:p>0</text:p>
          </table:table-cell>
          <table:table-cell table:formula="of:=IF([Info.$G$5]=1;[.I8];[.H8])" office:value-type="float" office:value="0">
            <text:p>0</text:p>
          </table:table-cell>
          <table:table-cell table:formula="of:=IF([.D8]&lt;&gt;&quot;&quot;;[.J8]/2;[.J8])" office:value-type="float" office:value="0">
            <text:p>0</text:p>
          </table:table-cell>
          <table:table-cell table:formula="of:=IF([.F8]=&quot;No&quot;;0;25)" office:value-type="float" office:value="0">
            <text:p>0</text:p>
          </table:table-cell>
          <table:table-cell/>
          <table:table-cell table:formula="of:=IF([.B8]=&quot;Bodybuilder&quot;;1;IF([.B8]=&quot;Speed Master&quot;;1;IF([.B8]=&quot;Power Master&quot;;1;IF([.B8]=&quot;Lift Master&quot;;1;IF([.B8]=&quot;Ominous Mass&quot;;1;IF([.B8]=&quot;Simmering Rage&quot;;1;IF([.B8]=&quot;Furious&quot;;1;IF([.B8]=&quot;Pinnacle&quot;;1;IF([.B8]=&quot;Kata Master&quot;;1;IF([.B8]=&quot;Deep Studies&quot;;2;IF([.B8]=&quot;Practiced Shot&quot;;1;IF([.B8]=&quot;Melee Specialization&quot;;1;IF([.B8]=&quot;Ranged Specialization&quot;;1;IF([.B8]=&quot;Calculating&quot;;1;IF([.B8]=&quot;Minimalist&quot;;1;IF([.B8]=&quot;Efficiency&quot;;1;IF([.B8]=&quot;Grandmaster&quot;;1;0)))))))))))))))))" office:value-type="float" office:value="0">
            <text:p>0</text:p>
          </table:table-cell>
          <table:table-cell table:formula="of:=IF([.B8]=&quot;Kata Master&quot;;1;IF([.B8]=&quot;Grandmaster&quot;;1;0))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200" office:value-type="string">
            <text:p>7<text:span text:style-name="T1">th</text:span>:</text:p>
          </table:table-cell>
          <table:table-cell table:style-name="ce201" table:content-validation-name="val36"/>
          <table:table-cell table:style-name="ce203" office:value-type="string">
            <text:p>Associated Negative Attribute:</text:p>
          </table:table-cell>
          <table:table-cell table:style-name="ce205" table:content-validation-name="val38"/>
          <table:table-cell table:style-name="ce207" office:value-type="string">
            <text:p>Obtained with Favored Philosophy discount?</text:p>
          </table:table-cell>
          <table:table-cell table:style-name="ce209" table:content-validation-name="val39" office:value-type="string">
            <text:p>No</text:p>
          </table:table-cell>
          <table:table-cell/>
          <table:table-cell table:formula="of:=IF([.B9]&lt;&gt;&quot;&quot;;210;0)" office:value-type="float" office:value="0">
            <text:p>0</text:p>
          </table:table-cell>
          <table:table-cell/>
          <table:table-cell table:formula="of:=[.H9]" office:value-type="float" office:value="0">
            <text:p>0</text:p>
          </table:table-cell>
          <table:table-cell table:formula="of:=IF([.D9]&lt;&gt;&quot;&quot;;[.J9]/2;[.J9])" office:value-type="float" office:value="0">
            <text:p>0</text:p>
          </table:table-cell>
          <table:table-cell table:formula="of:=IF([.F9]=&quot;No&quot;;0;25)" office:value-type="float" office:value="0">
            <text:p>0</text:p>
          </table:table-cell>
          <table:table-cell/>
          <table:table-cell table:formula="of:=IF([.B9]=&quot;Bodybuilder&quot;;1;IF([.B9]=&quot;Speed Master&quot;;1;IF([.B9]=&quot;Power Master&quot;;1;IF([.B9]=&quot;Lift Master&quot;;1;IF([.B9]=&quot;Ominous Mass&quot;;1;IF([.B9]=&quot;Simmering Rage&quot;;1;IF([.B9]=&quot;Furious&quot;;1;IF([.B9]=&quot;Pinnacle&quot;;1;IF([.B9]=&quot;Kata Master&quot;;1;IF([.B9]=&quot;Deep Studies&quot;;2;IF([.B9]=&quot;Practiced Shot&quot;;1;IF([.B9]=&quot;Melee Specialization&quot;;1;IF([.B9]=&quot;Ranged Specialization&quot;;1;IF([.B9]=&quot;Calculating&quot;;1;IF([.B9]=&quot;Minimalist&quot;;1;IF([.B9]=&quot;Efficiency&quot;;1;IF([.B9]=&quot;Grandmaster&quot;;1;0)))))))))))))))))" office:value-type="float" office:value="0">
            <text:p>0</text:p>
          </table:table-cell>
          <table:table-cell table:formula="of:=IF([.B9]=&quot;Kata Master&quot;;1;IF([.B9]=&quot;Grandmaster&quot;;1;0))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200" office:value-type="string">
            <text:p>8<text:span text:style-name="T1">th</text:span>:</text:p>
          </table:table-cell>
          <table:table-cell table:style-name="ce201" table:content-validation-name="val36"/>
          <table:table-cell table:style-name="ce203" office:value-type="string">
            <text:p>Associated Negative Attribute:</text:p>
          </table:table-cell>
          <table:table-cell table:style-name="ce205" table:content-validation-name="val38"/>
          <table:table-cell table:style-name="ce207" office:value-type="string">
            <text:p>Obtained with Favored Philosophy discount?</text:p>
          </table:table-cell>
          <table:table-cell table:style-name="ce209" table:content-validation-name="val39" office:value-type="string">
            <text:p>No</text:p>
          </table:table-cell>
          <table:table-cell/>
          <table:table-cell table:formula="of:=IF([.B10]&lt;&gt;&quot;&quot;;240;0)" office:value-type="float" office:value="0">
            <text:p>0</text:p>
          </table:table-cell>
          <table:table-cell/>
          <table:table-cell table:formula="of:=[.H10]" office:value-type="float" office:value="0">
            <text:p>0</text:p>
          </table:table-cell>
          <table:table-cell table:formula="of:=IF([.D10]&lt;&gt;&quot;&quot;;[.J10]/2;[.J10])" office:value-type="float" office:value="0">
            <text:p>0</text:p>
          </table:table-cell>
          <table:table-cell table:formula="of:=IF([.F10]=&quot;No&quot;;0;25)" office:value-type="float" office:value="0">
            <text:p>0</text:p>
          </table:table-cell>
          <table:table-cell/>
          <table:table-cell table:formula="of:=IF([.B10]=&quot;Bodybuilder&quot;;1;IF([.B10]=&quot;Speed Master&quot;;1;IF([.B10]=&quot;Power Master&quot;;1;IF([.B10]=&quot;Lift Master&quot;;1;IF([.B10]=&quot;Ominous Mass&quot;;1;IF([.B10]=&quot;Simmering Rage&quot;;1;IF([.B10]=&quot;Furious&quot;;1;IF([.B10]=&quot;Pinnacle&quot;;1;IF([.B10]=&quot;Kata Master&quot;;1;IF([.B10]=&quot;Deep Studies&quot;;2;IF([.B10]=&quot;Practiced Shot&quot;;1;IF([.B10]=&quot;Melee Specialization&quot;;1;IF([.B10]=&quot;Ranged Specialization&quot;;1;IF([.B10]=&quot;Calculating&quot;;1;IF([.B10]=&quot;Minimalist&quot;;1;IF([.B10]=&quot;Efficiency&quot;;1;IF([.B10]=&quot;Grandmaster&quot;;1;0)))))))))))))))))" office:value-type="float" office:value="0">
            <text:p>0</text:p>
          </table:table-cell>
          <table:table-cell table:formula="of:=IF([.B10]=&quot;Kata Master&quot;;1;IF([.B10]=&quot;Grandmaster&quot;;1;0))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200" office:value-type="string">
            <text:p>9<text:span text:style-name="T1">th</text:span>:</text:p>
          </table:table-cell>
          <table:table-cell table:style-name="ce201" table:content-validation-name="val36"/>
          <table:table-cell table:style-name="ce203" office:value-type="string">
            <text:p>Associated Negative Attribute:</text:p>
          </table:table-cell>
          <table:table-cell table:style-name="ce205" table:content-validation-name="val38"/>
          <table:table-cell table:style-name="ce207" office:value-type="string">
            <text:p>Obtained with Favored Philosophy discount?</text:p>
          </table:table-cell>
          <table:table-cell table:style-name="ce209" table:content-validation-name="val39" office:value-type="string">
            <text:p>No</text:p>
          </table:table-cell>
          <table:table-cell/>
          <table:table-cell table:formula="of:=IF([.B11]&lt;&gt;&quot;&quot;;270;0)" office:value-type="float" office:value="0">
            <text:p>0</text:p>
          </table:table-cell>
          <table:table-cell/>
          <table:table-cell table:formula="of:=[.H11]" office:value-type="float" office:value="0">
            <text:p>0</text:p>
          </table:table-cell>
          <table:table-cell table:formula="of:=IF([.D11]&lt;&gt;&quot;&quot;;[.J11]/2;[.J11])" office:value-type="float" office:value="0">
            <text:p>0</text:p>
          </table:table-cell>
          <table:table-cell table:formula="of:=IF([.F11]=&quot;No&quot;;0;25)" office:value-type="float" office:value="0">
            <text:p>0</text:p>
          </table:table-cell>
          <table:table-cell/>
          <table:table-cell table:formula="of:=IF([.B11]=&quot;Bodybuilder&quot;;1;IF([.B11]=&quot;Speed Master&quot;;1;IF([.B11]=&quot;Power Master&quot;;1;IF([.B11]=&quot;Lift Master&quot;;1;IF([.B11]=&quot;Ominous Mass&quot;;1;IF([.B11]=&quot;Simmering Rage&quot;;1;IF([.B11]=&quot;Furious&quot;;1;IF([.B11]=&quot;Pinnacle&quot;;1;IF([.B11]=&quot;Kata Master&quot;;1;IF([.B11]=&quot;Deep Studies&quot;;2;IF([.B11]=&quot;Practiced Shot&quot;;1;IF([.B11]=&quot;Melee Specialization&quot;;1;IF([.B11]=&quot;Ranged Specialization&quot;;1;IF([.B11]=&quot;Calculating&quot;;1;IF([.B11]=&quot;Minimalist&quot;;1;IF([.B11]=&quot;Efficiency&quot;;1;IF([.B11]=&quot;Grandmaster&quot;;1;0)))))))))))))))))" office:value-type="float" office:value="0">
            <text:p>0</text:p>
          </table:table-cell>
          <table:table-cell table:formula="of:=IF([.B11]=&quot;Kata Master&quot;;1;IF([.B11]=&quot;Grandmaster&quot;;1;0))" office:value-type="float" office:value="0">
            <text:p>0</text:p>
          </table:table-cell>
          <table:table-cell table:number-columns-repeated="1009"/>
        </table:table-row>
        <table:table-row table:style-name="ro18">
          <table:table-cell table:style-name="ce200" office:value-type="string">
            <text:p>10<text:span text:style-name="T1">th</text:span>:</text:p>
          </table:table-cell>
          <table:table-cell table:style-name="ce201" table:content-validation-name="val36"/>
          <table:table-cell table:style-name="ce203" office:value-type="string">
            <text:p>Associated Negative Attribute:</text:p>
          </table:table-cell>
          <table:table-cell table:style-name="ce205" table:content-validation-name="val38"/>
          <table:table-cell table:style-name="ce207" office:value-type="string">
            <text:p>Obtained with Favored Philosophy discount?</text:p>
          </table:table-cell>
          <table:table-cell table:style-name="ce209" table:content-validation-name="val39" office:value-type="string">
            <text:p>No</text:p>
          </table:table-cell>
          <table:table-cell/>
          <table:table-cell table:formula="of:=IF([.B12]&lt;&gt;&quot;&quot;;300;0)" office:value-type="float" office:value="0">
            <text:p>0</text:p>
          </table:table-cell>
          <table:table-cell/>
          <table:table-cell table:formula="of:=[.H12]" office:value-type="float" office:value="0">
            <text:p>0</text:p>
          </table:table-cell>
          <table:table-cell table:formula="of:=IF([.D12]&lt;&gt;&quot;&quot;;[.J12]/2;[.J12])" office:value-type="float" office:value="0">
            <text:p>0</text:p>
          </table:table-cell>
          <table:table-cell table:formula="of:=IF([.F12]=&quot;No&quot;;0;25)" office:value-type="float" office:value="0">
            <text:p>0</text:p>
          </table:table-cell>
          <table:table-cell/>
          <table:table-cell table:formula="of:=IF([.B12]=&quot;Bodybuilder&quot;;1;IF([.B12]=&quot;Speed Master&quot;;1;IF([.B12]=&quot;Power Master&quot;;1;IF([.B12]=&quot;Lift Master&quot;;1;IF([.B12]=&quot;Ominous Mass&quot;;1;IF([.B12]=&quot;Simmering Rage&quot;;1;IF([.B12]=&quot;Furious&quot;;1;IF([.B12]=&quot;Pinnacle&quot;;1;IF([.B12]=&quot;Kata Master&quot;;1;IF([.B12]=&quot;Deep Studies&quot;;2;IF([.B12]=&quot;Practiced Shot&quot;;1;IF([.B12]=&quot;Melee Specialization&quot;;1;IF([.B12]=&quot;Ranged Specialization&quot;;1;IF([.B12]=&quot;Calculating&quot;;1;IF([.B12]=&quot;Minimalist&quot;;1;IF([.B12]=&quot;Efficiency&quot;;1;IF([.B12]=&quot;Grandmaster&quot;;1;0)))))))))))))))))" office:value-type="float" office:value="0">
            <text:p>0</text:p>
          </table:table-cell>
          <table:table-cell table:formula="of:=IF([.B12]=&quot;Kata Master&quot;;1;IF([.B12]=&quot;Grandmaster&quot;;1;0))" office:value-type="float" office:value="0">
            <text:p>0</text:p>
          </table:table-cell>
          <table:table-cell table:number-columns-repeated="1009"/>
        </table:table-row>
        <table:table-row table:style-name="ro18" table:number-rows-repeated="104856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XP &amp; DP Net Worth" table:style-name="ta8" table:protected="true" table:print="false">
        <office:forms form:automatic-focus="false" form:apply-design-mode="false"/>
        <table:table-column table:style-name="co47" table:number-columns-repeated="6" table:default-cell-style-name="ce25"/>
        <table:table-column table:style-name="co48" table:number-columns-repeated="51" table:default-cell-style-name="ce25"/>
        <table:table-column table:style-name="co47" table:number-columns-repeated="967" table:default-cell-style-name="ce25"/>
        <table:table-row table:style-name="ro19">
          <table:table-cell table:number-columns-repeated="2"/>
          <table:table-cell table:style-name="ce215" office:value-type="string">
            <text:p>Net Worth: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210" office:value-type="string">
            <text:p>XP:</text:p>
          </table:table-cell>
          <table:table-cell table:style-name="ce211" table:formula="of:=SUM([.B21:.B31])" office:value-type="float" office:value="0">
            <text:p>0</text:p>
          </table:table-cell>
          <table:table-cell table:style-name="ce210" office:value-type="string">
            <text:p>DP:</text:p>
          </table:table-cell>
          <table:table-cell table:style-name="ce211" table:formula="of:=SUM([.B34:.B44])" office:value-type="float" office:value="0">
            <text:p>0</text:p>
          </table:table-cell>
          <table:table-cell table:number-columns-repeated="1020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/>
          <table:table-cell table:style-name="ce212" office:value-type="string">
            <text:p>Count Current XP &amp; DP?</text:p>
          </table:table-cell>
          <table:table-cell table:style-name="ce143" table:content-validation-name="val40" office:value-type="string">
            <text:p>No</text:p>
          </table:table-cell>
          <table:table-cell table:number-columns-repeated="1021"/>
        </table:table-row>
        <table:table-row table:style-name="ro19">
          <table:table-cell/>
          <table:table-cell table:style-name="ce213" table:number-columns-repeated="2"/>
          <table:table-cell table:number-columns-repeated="1021"/>
        </table:table-row>
        <table:table-row table:style-name="ro19">
          <table:table-cell/>
          <table:table-cell table:style-name="ce214" office:value-type="string">
            <text:p>Lich?</text:p>
          </table:table-cell>
          <table:table-cell table:style-name="ce216" table:content-validation-name="val41" office:value-type="string">
            <text:p>No!</text:p>
          </table:table-cell>
          <table:table-cell table:number-columns-repeated="1021"/>
        </table:table-row>
        <table:table-row table:style-name="ro19" table:visibility="collapse" table:number-rows-repeated="10">
          <table:table-cell table:number-columns-repeated="1024"/>
        </table:table-row>
        <table:table-row table:style-name="ro19" table:visibility="collapse">
          <table:table-cell office:value-type="string">
            <text:p>XP</text:p>
          </table:table-cell>
          <table:table-cell table:number-columns-repeated="25"/>
          <table:table-cell office:value-type="float" office:value="10">
            <text:p>10</text:p>
          </table:table-cell>
          <table:table-cell table:number-columns-repeated="997"/>
        </table:table-row>
        <table:table-row table:style-name="ro19" table:visibility="collapse">
          <table:table-cell office:value-type="string">
            <text:p>Level:</text:p>
          </table:table-cell>
          <table:table-cell table:formula="of:=SUM([.AA19]:(INDIRECT(&quot;AA&quot;&amp;([Info.B10]+18))))" office:value-type="float" office:value="0">
            <text:p>0</text:p>
          </table:table-cell>
          <table:table-cell table:number-columns-repeated="24"/>
          <table:table-cell table:formula="of:=[.AA20]+5" office:value-type="float" office:value="15">
            <text:p>15</text:p>
          </table:table-cell>
          <table:table-cell table:number-columns-repeated="997"/>
        </table:table-row>
        <table:table-row table:style-name="ro19" table:visibility="collapse">
          <table:table-cell office:value-type="string">
            <text:p>Elites:</text:p>
          </table:table-cell>
          <table:table-cell table:formula="of:=SUM([.C22:.D22])" office:value-type="float" office:value="0">
            <text:p>0</text:p>
          </table:table-cell>
          <table:table-cell table:formula="of:=IF([Info.B7]&lt;&gt;&quot;&quot;;100;0)" office:value-type="float" office:value="0">
            <text:p>0</text:p>
          </table:table-cell>
          <table:table-cell table:formula="of:=IF([Info.B8]&lt;&gt;&quot;&quot;;100;0)" office:value-type="float" office:value="0">
            <text:p>0</text:p>
          </table:table-cell>
          <table:table-cell table:number-columns-repeated="22"/>
          <table:table-cell table:formula="of:=[.AA21]+5" office:value-type="float" office:value="20">
            <text:p>20</text:p>
          </table:table-cell>
          <table:table-cell table:number-columns-repeated="997"/>
        </table:table-row>
        <table:table-row table:style-name="ro19" table:visibility="collapse">
          <table:table-cell office:value-type="string">
            <text:p>Trainer Statuses:</text:p>
          </table:table-cell>
          <table:table-cell table:formula="of:=[.D23]" office:value-type="float" office:value="0">
            <text:p>0</text:p>
          </table:table-cell>
          <table:table-cell table:formula="of:=IF(OR([Info.B7]=&quot;Master Teacher&quot;;[Info.B8]=&quot;Master Teacher&quot;);15;50)" office:value-type="float" office:value="50">
            <text:p>50</text:p>
          </table:table-cell>
          <table:table-cell table:formula="of:=(SUM([Studies.D2:.D56]))*[.C23]" office:value-type="float" office:value="0">
            <text:p>0</text:p>
          </table:table-cell>
          <table:table-cell table:number-columns-repeated="22"/>
          <table:table-cell table:formula="of:=[.AA22]+5" office:value-type="float" office:value="25">
            <text:p>25</text:p>
          </table:table-cell>
          <table:table-cell table:number-columns-repeated="997"/>
        </table:table-row>
        <table:table-row table:style-name="ro19" table:visibility="collapse">
          <table:table-cell office:value-type="string">
            <text:p>Darkeye Abilities:</text:p>
          </table:table-cell>
          <table:table-cell table:formula="of:=IF(['Tiered Condition'.B1]=&quot;Darkeye&quot;;(SUM(['Tiered Condition'.F89:.F108]))*10;0)" office:value-type="float" office:value="0">
            <text:p>0</text:p>
          </table:table-cell>
          <table:table-cell table:number-columns-repeated="24"/>
          <table:table-cell table:formula="of:=[.AA23]+5" office:value-type="float" office:value="30">
            <text:p>30</text:p>
          </table:table-cell>
          <table:table-cell table:number-columns-repeated="997"/>
        </table:table-row>
        <table:table-row table:style-name="ro19" table:visibility="collapse">
          <table:table-cell office:value-type="string">
            <text:p>Magi Disciplines:</text:p>
          </table:table-cell>
          <table:table-cell table:formula="of:=(SUM(['Tiered Condition'.G89:.G108]))*10" office:value-type="float" office:value="0">
            <text:p>0</text:p>
          </table:table-cell>
          <table:table-cell table:number-columns-repeated="24"/>
          <table:table-cell table:formula="of:=[.AA24]+5" office:value-type="float" office:value="35">
            <text:p>35</text:p>
          </table:table-cell>
          <table:table-cell table:number-columns-repeated="997"/>
        </table:table-row>
        <table:table-row table:style-name="ro19" table:visibility="collapse">
          <table:table-cell office:value-type="string">
            <text:p>Orthodox Lich:</text:p>
          </table:table-cell>
          <table:table-cell table:formula="of:=IF([.C9]=&quot;Orthodox&quot;;100;0)" office:value-type="float" office:value="0">
            <text:p>0</text:p>
          </table:table-cell>
          <table:table-cell table:number-columns-repeated="24"/>
          <table:table-cell table:formula="of:=[.AA25]+5" office:value-type="float" office:value="40">
            <text:p>40</text:p>
          </table:table-cell>
          <table:table-cell table:number-columns-repeated="997"/>
        </table:table-row>
        <table:table-row table:style-name="ro19" table:visibility="collapse">
          <table:table-cell office:value-type="string">
            <text:p>Current:</text:p>
          </table:table-cell>
          <table:table-cell table:formula="of:=IF([.$C$7]=&quot;Yes&quot;;[Info.B12];0)" office:value-type="float" office:value="0">
            <text:p>0</text:p>
          </table:table-cell>
          <table:table-cell table:number-columns-repeated="24"/>
          <table:table-cell table:formula="of:=[.AA26]+5" office:value-type="float" office:value="45">
            <text:p>45</text:p>
          </table:table-cell>
          <table:table-cell table:number-columns-repeated="997"/>
        </table:table-row>
        <table:table-row table:style-name="ro19" table:visibility="collapse">
          <table:table-cell table:style-name="Default" office:value-type="string">
            <text:p>Adaptive Improvements:</text:p>
          </table:table-cell>
          <table:table-cell table:formula="of:=(SUM([Inventory.W5:.W24]))*20" office:value-type="float" office:value="0">
            <text:p>0</text:p>
          </table:table-cell>
          <table:table-cell table:number-columns-repeated="24"/>
          <table:table-cell table:formula="of:=[.AA27]+5" office:value-type="float" office:value="50">
            <text:p>50</text:p>
          </table:table-cell>
          <table:table-cell table:number-columns-repeated="997"/>
        </table:table-row>
        <table:table-row table:style-name="ro19" table:visibility="collapse">
          <table:table-cell table:number-columns-repeated="26"/>
          <table:table-cell table:formula="of:=[.AA28]+5" office:value-type="float" office:value="55">
            <text:p>55</text:p>
          </table:table-cell>
          <table:table-cell table:number-columns-repeated="997"/>
        </table:table-row>
        <table:table-row table:style-name="ro19" table:visibility="collapse">
          <table:table-cell table:number-columns-repeated="26"/>
          <table:table-cell table:formula="of:=[.AA29]+5" office:value-type="float" office:value="60">
            <text:p>60</text:p>
          </table:table-cell>
          <table:table-cell table:number-columns-repeated="997"/>
        </table:table-row>
        <table:table-row table:style-name="ro19" table:visibility="collapse">
          <table:table-cell table:number-columns-repeated="26"/>
          <table:table-cell table:formula="of:=[.AA30]+5" office:value-type="float" office:value="65">
            <text:p>65</text:p>
          </table:table-cell>
          <table:table-cell table:number-columns-repeated="997"/>
        </table:table-row>
        <table:table-row table:style-name="ro19" table:visibility="collapse">
          <table:table-cell table:number-columns-repeated="26"/>
          <table:table-cell table:formula="of:=[.AA31]+5" office:value-type="float" office:value="70">
            <text:p>70</text:p>
          </table:table-cell>
          <table:table-cell table:number-columns-repeated="997"/>
        </table:table-row>
        <table:table-row table:style-name="ro19" table:visibility="collapse">
          <table:table-cell office:value-type="string">
            <text:p>DP</text:p>
          </table:table-cell>
          <table:table-cell table:number-columns-repeated="25"/>
          <table:table-cell table:formula="of:=[.AA32]+5" office:value-type="float" office:value="75">
            <text:p>75</text:p>
          </table:table-cell>
          <table:table-cell table:number-columns-repeated="997"/>
        </table:table-row>
        <table:table-row table:style-name="ro19" table:visibility="collapse">
          <table:table-cell office:value-type="string">
            <text:p>Secondary Class:</text:p>
          </table:table-cell>
          <table:table-cell table:formula="of:=IF([Info.B6]&lt;&gt;&quot;&quot;;125;0)" office:value-type="float" office:value="0">
            <text:p>0</text:p>
          </table:table-cell>
          <table:table-cell table:number-columns-repeated="24"/>
          <table:table-cell table:formula="of:=[.AA33]+5" office:value-type="float" office:value="80">
            <text:p>80</text:p>
          </table:table-cell>
          <table:table-cell table:number-columns-repeated="997"/>
        </table:table-row>
        <table:table-row table:style-name="ro19" table:visibility="collapse">
          <table:table-cell office:value-type="string">
            <text:p>Attributes:</text:p>
          </table:table-cell>
          <table:table-cell table:formula="of:=SUM([Attributes.K3:.K12])-SUM([Attributes.L3:.L12])" office:value-type="float" office:value="0">
            <text:p>0</text:p>
          </table:table-cell>
          <table:table-cell/>
          <table:table-cell office:value-type="string">
            <text:p>total tiers hma</text:p>
          </table:table-cell>
          <table:table-cell table:formula="of:=SUM([HMAs.B2:.B11])" office:value-type="float" office:value="0">
            <text:p>0</text:p>
          </table:table-cell>
          <table:table-cell office:value-type="string">
            <text:p>cheap ones:</text:p>
          </table:table-cell>
          <table:table-cell table:formula="of:=[.E35]-[.F36]" office:value-type="float" office:value="0">
            <text:p>0</text:p>
          </table:table-cell>
          <table:table-cell table:number-columns-repeated="19"/>
          <table:table-cell table:formula="of:=[.AA34]+5" office:value-type="float" office:value="85">
            <text:p>85</text:p>
          </table:table-cell>
          <table:table-cell table:number-columns-repeated="997"/>
        </table:table-row>
        <table:table-row table:style-name="ro19" table:visibility="collapse">
          <table:table-cell office:value-type="string">
            <text:p>HMAs:</text:p>
          </table:table-cell>
          <table:table-cell table:formula="of:=(([.G35]*25)+([.F36]*125))-([.J36]*25)" office:value-type="float" office:value="0">
            <text:p>0</text:p>
          </table:table-cell>
          <table:table-cell office:value-type="string">
            <text:p>hma discount:</text:p>
          </table:table-cell>
          <table:table-cell table:formula="of:=SUM([Studies.E2:.E9])+SUM([Attributes.N3:.O12])" office:value-type="float" office:value="0">
            <text:p>0</text:p>
          </table:table-cell>
          <table:table-cell office:value-type="string">
            <text:p>expensive ones:</text:p>
          </table:table-cell>
          <table:table-cell table:formula="of:=IF([.E35]&lt;[.D36];0;[.E35]-[.D36])" office:value-type="float" office:value="0">
            <text:p>0</text:p>
          </table:table-cell>
          <table:table-cell/>
          <table:table-cell office:value-type="string">
            <text:p>free ones:</text:p>
          </table:table-cell>
          <table:table-cell/>
          <table:table-cell table:style-name="ce217" table:formula="of:=[Attributes.O3]" office:value-type="float" office:value="0">
            <text:p>0</text:p>
          </table:table-cell>
          <table:table-cell table:number-columns-repeated="16"/>
          <table:table-cell table:formula="of:=[.AA35]+5" office:value-type="float" office:value="90">
            <text:p>90</text:p>
          </table:table-cell>
          <table:table-cell table:number-columns-repeated="997"/>
        </table:table-row>
        <table:table-row table:style-name="ro19" table:visibility="collapse">
          <table:table-cell office:value-type="string">
            <text:p>Tiered Condition:</text:p>
          </table:table-cell>
          <table:table-cell table:formula="of:=SUM([.AA19]:(INDIRECT(&quot;AA&quot;&amp;(['Tiered Condition'.B3]+18))))" office:value-type="float" office:value="0">
            <text:p>0</text:p>
          </table:table-cell>
          <table:table-cell table:number-columns-repeated="24"/>
          <table:table-cell table:formula="of:=[.AA36]+5" office:value-type="float" office:value="95">
            <text:p>95</text:p>
          </table:table-cell>
          <table:table-cell table:number-columns-repeated="997"/>
        </table:table-row>
        <table:table-row table:style-name="ro19" table:visibility="collapse">
          <table:table-cell office:value-type="string">
            <text:p>Has Darkeye:</text:p>
          </table:table-cell>
          <table:table-cell table:formula="of:=IF(['Tiered Condition'.B1]=&quot;Darkeye&quot;;100;0)" office:value-type="float" office:value="0">
            <text:p>0</text:p>
          </table:table-cell>
          <table:table-cell table:number-columns-repeated="24"/>
          <table:table-cell table:formula="of:=[.AA37]+5" office:value-type="float" office:value="100">
            <text:p>100</text:p>
          </table:table-cell>
          <table:table-cell table:number-columns-repeated="997"/>
        </table:table-row>
        <table:table-row table:style-name="ro19" table:visibility="collapse">
          <table:table-cell office:value-type="string">
            <text:p>Aterr Lich:</text:p>
          </table:table-cell>
          <table:table-cell table:formula="of:=IF([.C9]=&quot;Aterr&quot;;75;0)" office:value-type="float" office:value="0">
            <text:p>0</text:p>
          </table:table-cell>
          <table:table-cell table:number-columns-repeated="24"/>
          <table:table-cell table:formula="of:=[.AA38]+5" office:value-type="float" office:value="105">
            <text:p>105</text:p>
          </table:table-cell>
          <table:table-cell table:number-columns-repeated="997"/>
        </table:table-row>
        <table:table-row table:style-name="ro19" table:visibility="collapse">
          <table:table-cell table:style-name="Default"/>
          <table:table-cell table:number-columns-repeated="25"/>
          <table:table-cell table:formula="of:=[.AA39]+5" office:value-type="float" office:value="110">
            <text:p>110</text:p>
          </table:table-cell>
          <table:table-cell table:number-columns-repeated="997"/>
        </table:table-row>
        <table:table-row table:style-name="ro19" table:visibility="collapse">
          <table:table-cell office:value-type="string">
            <text:p>Current:</text:p>
          </table:table-cell>
          <table:table-cell table:formula="of:=IF([.$C$7]=&quot;Yes&quot;;[Info.B13];0)" office:value-type="float" office:value="0">
            <text:p>0</text:p>
          </table:table-cell>
          <table:table-cell table:number-columns-repeated="24"/>
          <table:table-cell table:formula="of:=[.AA40]+5" office:value-type="float" office:value="115">
            <text:p>115</text:p>
          </table:table-cell>
          <table:table-cell table:number-columns-repeated="997"/>
        </table:table-row>
        <table:table-row table:style-name="ro19" table:visibility="collapse">
          <table:table-cell table:number-columns-repeated="26"/>
          <table:table-cell table:formula="of:=[.AA41]+5" office:value-type="float" office:value="120">
            <text:p>120</text:p>
          </table:table-cell>
          <table:table-cell table:number-columns-repeated="997"/>
        </table:table-row>
        <table:table-row table:style-name="ro19" table:visibility="collapse">
          <table:table-cell table:number-columns-repeated="26"/>
          <table:table-cell table:formula="of:=[.AA42]+5" office:value-type="float" office:value="125">
            <text:p>125</text:p>
          </table:table-cell>
          <table:table-cell table:number-columns-repeated="997"/>
        </table:table-row>
        <table:table-row table:style-name="ro19" table:visibility="collapse">
          <table:table-cell table:number-columns-repeated="26"/>
          <table:table-cell table:formula="of:=[.AA43]+5" office:value-type="float" office:value="130">
            <text:p>130</text:p>
          </table:table-cell>
          <table:table-cell table:number-columns-repeated="997"/>
        </table:table-row>
        <table:table-row table:style-name="ro19" table:visibility="collapse">
          <table:table-cell table:number-columns-repeated="26"/>
          <table:table-cell table:formula="of:=[.AA44]+5" office:value-type="float" office:value="135">
            <text:p>135</text:p>
          </table:table-cell>
          <table:table-cell table:number-columns-repeated="997"/>
        </table:table-row>
        <table:table-row table:style-name="ro19" table:visibility="collapse">
          <table:table-cell table:number-columns-repeated="26"/>
          <table:table-cell table:formula="of:=[.AA45]+5" office:value-type="float" office:value="140">
            <text:p>140</text:p>
          </table:table-cell>
          <table:table-cell table:number-columns-repeated="997"/>
        </table:table-row>
        <table:table-row table:style-name="ro19" table:visibility="collapse">
          <table:table-cell table:number-columns-repeated="26"/>
          <table:table-cell table:formula="of:=[.AA46]+5" office:value-type="float" office:value="145">
            <text:p>145</text:p>
          </table:table-cell>
          <table:table-cell table:number-columns-repeated="997"/>
        </table:table-row>
        <table:table-row table:style-name="ro19" table:visibility="collapse">
          <table:table-cell table:number-columns-repeated="26"/>
          <table:table-cell table:formula="of:=[.AA47]+5" office:value-type="float" office:value="150">
            <text:p>150</text:p>
          </table:table-cell>
          <table:table-cell table:number-columns-repeated="997"/>
        </table:table-row>
        <table:table-row table:style-name="ro19" table:visibility="collapse" table:number-rows-repeated="11">
          <table:table-cell table:number-columns-repeated="1024"/>
        </table:table-row>
        <table:table-row table:style-name="ro19" table:number-rows-repeated="1048516">
          <table:table-cell table:number-columns-repeated="1024"/>
        </table:table-row>
        <table:table-row table:style-name="ro19">
          <table:table-cell table:number-columns-repeated="1024"/>
        </table:table-row>
      </table:table>
      <table:database-ranges>
        <table:database-range table:target-range-address="Info.A1:Info.E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y_20_Alternating" style:display-name="Gray Alternating" style:family="table-cell" style:parent-style-name="Default">
      <style:table-cell-properties fo:background-color="#b2b2b2" style:cell-protect="none" style:print-content="true"/>
    </style:style>
    <style:style style:name="Editable" style:family="table-cell" style:parent-style-name="Default">
      <style:table-cell-properties fo:background-color="#ffffff" fo:border="0.0008in solid #000000"/>
    </style:style>
    <style:style style:name="Warning_20_Red" style:display-name="Warning Red" style:family="table-cell" style:parent-style-name="Default">
      <style:table-cell-properties fo:background-color="#ff3333" fo:border="0.0138in solid #ff6600"/>
    </style:style>
    <style:style style:name="Unimportant_20_Displayed" style:display-name="Unimportant Displayed" style:family="table-cell" style:parent-style-name="Default">
      <style:table-cell-properties fo:background-color="#666666" fo:border="0.0008in solid #000000"/>
    </style:style>
    <style:style style:name="Invisible" style:family="table-cell" style:parent-style-name="Editable">
      <style:table-cell-properties fo:background-color="#333333" fo:border="0.0008in solid #333333"/>
      <style:text-properties fo:color="#333333" fo:font-size="2pt"/>
    </style:style>
    <style:style style:name="Important_20_Displayed" style:display-name="Important Displayed" style:family="table-cell" style:parent-style-name="Default">
      <style:table-cell-properties fo:background-color="#cccccc" style:cell-protect="protected" style:print-content="true" style:text-align-source="fix" style:repeat-content="false" fo:border="0.0346in solid #000000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6/24/2019</text:date>, <text:time>13:1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th Vannier</meta:initial-creator>
    <meta:creation-date>2015-07-20T18:28:29.65</meta:creation-date>
    <dc:date>2019-06-24T13:11:30.38</dc:date>
    <dc:creator>Seth Vannier</dc:creator>
    <meta:editing-duration>P1DT7H20M20S</meta:editing-duration>
    <meta:editing-cycles>263</meta:editing-cycles>
    <meta:generator>OpenOffice/4.1.1$Win32 OpenOffice.org_project/411m6$Build-9775</meta:generator>
    <meta:document-statistic meta:table-count="8" meta:cell-count="2166" meta:object-count="1"/>
  </office:meta>
</office:document-meta>
</file>